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mm" fo:margin-bottom="1.01mm" loext:contextual-spacing="false" fo:text-align="start" style:justify-single-word="false" style:writing-mode="page"/>
      <style:text-properties fo:font-weight="normal" officeooo:rsid="001716ce" officeooo:paragraph-rsid="00165e4a" style:font-weight-asian="normal" style:font-weight-complex="normal"/>
    </style:style>
    <style:style style:name="P2" style:family="paragraph" style:parent-style-name="Standard">
      <style:paragraph-properties fo:margin-top="0mm" fo:margin-bottom="1.01mm" loext:contextual-spacing="false" fo:text-align="start" style:justify-single-word="false" style:writing-mode="page"/>
      <style:text-properties fo:font-weight="normal" officeooo:rsid="00790860" officeooo:paragraph-rsid="00790860" style:font-weight-asian="normal" style:font-weight-complex="normal"/>
    </style:style>
    <style:style style:name="P3" style:family="paragraph" style:parent-style-name="Standard">
      <style:paragraph-properties fo:margin-top="0mm" fo:margin-bottom="1.01mm" loext:contextual-spacing="false" fo:text-align="start" style:justify-single-word="false" style:writing-mode="page"/>
      <style:text-properties fo:font-weight="normal" officeooo:rsid="00610b07" officeooo:paragraph-rsid="005f6343" style:font-weight-asian="normal" style:font-weight-complex="normal"/>
    </style:style>
    <style:style style:name="P4" style:family="paragraph" style:parent-style-name="Standard">
      <style:paragraph-properties fo:margin-top="0mm" fo:margin-bottom="1.01mm" loext:contextual-spacing="false" fo:text-align="start" style:justify-single-word="false" style:writing-mode="page"/>
      <style:text-properties fo:font-weight="normal" officeooo:rsid="004ca024" officeooo:paragraph-rsid="00a45e4b" style:font-weight-asian="normal" style:font-weight-complex="normal"/>
    </style:style>
    <style:style style:name="P5" style:family="paragraph" style:parent-style-name="Standard">
      <style:paragraph-properties fo:margin-top="0mm" fo:margin-bottom="1.01mm" loext:contextual-spacing="false" fo:text-align="start" style:justify-single-word="false" style:writing-mode="page"/>
      <style:text-properties fo:font-weight="normal" officeooo:rsid="004ca024" officeooo:paragraph-rsid="004ca024" style:font-weight-asian="normal" style:font-weight-complex="normal"/>
    </style:style>
    <style:style style:name="P6" style:family="paragraph" style:parent-style-name="Standard">
      <style:paragraph-properties fo:margin-top="0mm" fo:margin-bottom="1.01mm" loext:contextual-spacing="false" fo:text-align="start" style:justify-single-word="false" style:writing-mode="page"/>
      <style:text-properties fo:font-weight="normal" officeooo:rsid="00a88e30" officeooo:paragraph-rsid="00a88e30" style:font-weight-asian="normal" style:font-weight-complex="normal"/>
    </style:style>
    <style:style style:name="P7" style:family="paragraph" style:parent-style-name="Standard">
      <style:paragraph-properties fo:margin-top="0mm" fo:margin-bottom="1.01mm" loext:contextual-spacing="false" fo:text-align="start" style:justify-single-word="false" style:writing-mode="page"/>
      <style:text-properties fo:font-weight="normal" officeooo:rsid="0068513c" officeooo:paragraph-rsid="0068513c" style:font-weight-asian="normal" style:font-weight-complex="normal"/>
    </style:style>
    <style:style style:name="P8" style:family="paragraph" style:parent-style-name="Standard">
      <style:paragraph-properties fo:margin-top="0mm" fo:margin-bottom="1.01mm" loext:contextual-spacing="false" fo:text-align="start" style:justify-single-word="false" style:writing-mode="page"/>
      <style:text-properties fo:font-weight="normal" officeooo:rsid="0068513c" officeooo:paragraph-rsid="0057b575" style:font-weight-asian="normal" style:font-weight-complex="normal"/>
    </style:style>
    <style:style style:name="P9" style:family="paragraph" style:parent-style-name="Standard">
      <style:paragraph-properties fo:margin-top="0mm" fo:margin-bottom="1.01mm" loext:contextual-spacing="false" fo:text-align="start" style:justify-single-word="false" style:writing-mode="page"/>
      <style:text-properties fo:font-weight="normal" officeooo:rsid="005a5862" officeooo:paragraph-rsid="008ddc5a" style:font-weight-asian="normal" style:font-weight-complex="normal"/>
    </style:style>
    <style:style style:name="P10" style:family="paragraph" style:parent-style-name="Standard">
      <style:paragraph-properties fo:margin-top="0mm" fo:margin-bottom="1.01mm" loext:contextual-spacing="false" fo:text-align="center" style:justify-single-word="false" style:writing-mode="page"/>
      <style:text-properties fo:font-weight="normal" officeooo:rsid="0035d117" officeooo:paragraph-rsid="0035d117" style:font-weight-asian="normal" style:font-weight-complex="normal"/>
    </style:style>
    <style:style style:name="P11" style:family="paragraph" style:parent-style-name="Standard">
      <style:paragraph-properties fo:margin-top="0mm" fo:margin-bottom="1.01mm" loext:contextual-spacing="false" fo:text-align="start" style:justify-single-word="false" style:writing-mode="page"/>
      <style:text-properties fo:font-weight="normal" officeooo:rsid="0035d117" officeooo:paragraph-rsid="0035d117" style:font-weight-asian="normal" style:font-weight-complex="normal"/>
    </style:style>
    <style:style style:name="P12" style:family="paragraph" style:parent-style-name="Standard">
      <style:paragraph-properties fo:margin-top="0mm" fo:margin-bottom="1.01mm" loext:contextual-spacing="false" fo:text-align="start" style:justify-single-word="false" style:writing-mode="page"/>
      <style:text-properties fo:font-weight="normal" officeooo:rsid="0035d117" officeooo:paragraph-rsid="008c145c" style:font-weight-asian="normal" style:font-weight-complex="normal"/>
    </style:style>
    <style:style style:name="P13" style:family="paragraph" style:parent-style-name="Standard">
      <style:paragraph-properties fo:margin-top="0mm" fo:margin-bottom="1.01mm" loext:contextual-spacing="false" fo:text-align="start" style:justify-single-word="false" style:writing-mode="page"/>
      <style:text-properties fo:font-weight="normal" officeooo:rsid="0035d117" officeooo:paragraph-rsid="003c9c95" style:font-weight-asian="normal" style:font-weight-complex="normal"/>
    </style:style>
    <style:style style:name="P14" style:family="paragraph" style:parent-style-name="Standard">
      <style:paragraph-properties fo:margin-top="0mm" fo:margin-bottom="1.01mm" loext:contextual-spacing="false" fo:text-align="start" style:justify-single-word="false" style:writing-mode="page"/>
      <style:text-properties fo:font-weight="normal" officeooo:rsid="009591ab" officeooo:paragraph-rsid="009591ab" style:font-weight-asian="normal" style:font-weight-complex="normal"/>
    </style:style>
    <style:style style:name="P15" style:family="paragraph" style:parent-style-name="Standard">
      <style:paragraph-properties fo:margin-top="0mm" fo:margin-bottom="1.01mm" loext:contextual-spacing="false" fo:text-align="center" style:justify-single-word="false" style:writing-mode="page"/>
      <style:text-properties fo:font-weight="normal" officeooo:rsid="008c145c" officeooo:paragraph-rsid="008c145c" style:font-weight-asian="normal" style:font-weight-complex="normal"/>
    </style:style>
    <style:style style:name="P16" style:family="paragraph" style:parent-style-name="Standard">
      <style:paragraph-properties fo:margin-top="0mm" fo:margin-bottom="1.01mm" loext:contextual-spacing="false" fo:text-align="start" style:justify-single-word="false" style:writing-mode="page"/>
      <style:text-properties fo:font-weight="normal" officeooo:rsid="0049f061" officeooo:paragraph-rsid="0049f061" style:font-weight-asian="normal" style:font-weight-complex="normal"/>
    </style:style>
    <style:style style:name="P17" style:family="paragraph" style:parent-style-name="Standard">
      <style:paragraph-properties fo:margin-top="0mm" fo:margin-bottom="1.01mm" loext:contextual-spacing="false" fo:text-align="start" style:justify-single-word="false" style:writing-mode="page"/>
      <style:text-properties fo:font-weight="normal" officeooo:rsid="005bd52b" officeooo:paragraph-rsid="005d8c3b" style:font-weight-asian="normal" style:font-weight-complex="normal"/>
    </style:style>
    <style:style style:name="P18" style:family="paragraph" style:parent-style-name="Standard">
      <style:paragraph-properties fo:margin-top="0mm" fo:margin-bottom="1.01mm" loext:contextual-spacing="false" fo:text-align="start" style:justify-single-word="false" style:writing-mode="page"/>
      <style:text-properties fo:font-weight="normal" officeooo:rsid="0059b4a4" officeooo:paragraph-rsid="009591ab" style:font-weight-asian="normal" style:font-weight-complex="normal"/>
    </style:style>
    <style:style style:name="P19" style:family="paragraph" style:parent-style-name="Standard">
      <style:paragraph-properties fo:margin-top="0mm" fo:margin-bottom="1.01mm" loext:contextual-spacing="false" fo:text-align="start" style:justify-single-word="false" style:writing-mode="page"/>
      <style:text-properties fo:font-weight="normal" officeooo:rsid="008a6067" officeooo:paragraph-rsid="00559ad1" style:font-weight-asian="normal" style:font-weight-complex="normal"/>
    </style:style>
    <style:style style:name="P20" style:family="paragraph" style:parent-style-name="Standard">
      <style:paragraph-properties fo:margin-top="0mm" fo:margin-bottom="1.01mm" loext:contextual-spacing="false" fo:text-align="center" style:justify-single-word="false" style:writing-mode="page"/>
      <style:text-properties fo:font-weight="normal" officeooo:rsid="00532c1e" officeooo:paragraph-rsid="00532c1e" style:font-weight-asian="normal" style:font-weight-complex="normal"/>
    </style:style>
    <style:style style:name="P21" style:family="paragraph" style:parent-style-name="Standard">
      <style:paragraph-properties fo:margin-top="0mm" fo:margin-bottom="1.01mm" loext:contextual-spacing="false" fo:text-align="start" style:justify-single-word="false" style:writing-mode="page"/>
      <style:text-properties fo:font-weight="normal" officeooo:rsid="003e91e4" officeooo:paragraph-rsid="003744d7" style:font-weight-asian="normal" style:font-weight-complex="normal"/>
    </style:style>
    <style:style style:name="P22" style:family="paragraph" style:parent-style-name="Standard">
      <style:paragraph-properties fo:margin-top="0mm" fo:margin-bottom="1.01mm" loext:contextual-spacing="false" fo:text-align="start" style:justify-single-word="false" style:writing-mode="page"/>
      <style:text-properties fo:font-weight="normal" officeooo:rsid="003744d7" officeooo:paragraph-rsid="0068513c" style:font-weight-asian="normal" style:font-weight-complex="normal"/>
    </style:style>
    <style:style style:name="P23" style:family="paragraph" style:parent-style-name="Standard">
      <style:paragraph-properties fo:margin-top="0mm" fo:margin-bottom="1.01mm" loext:contextual-spacing="false" fo:text-align="start" style:justify-single-word="false" style:writing-mode="page"/>
      <style:text-properties fo:font-weight="normal" officeooo:rsid="003744d7" officeooo:paragraph-rsid="00372353" style:font-weight-asian="normal" style:font-weight-complex="normal"/>
    </style:style>
    <style:style style:name="P24" style:family="paragraph" style:parent-style-name="Standard">
      <style:paragraph-properties fo:margin-top="0mm" fo:margin-bottom="1.01mm" loext:contextual-spacing="false" fo:text-align="start" style:justify-single-word="false" style:writing-mode="page"/>
      <style:text-properties fo:font-weight="normal" officeooo:rsid="003651ce" officeooo:paragraph-rsid="0035d117" style:font-weight-asian="normal" style:font-weight-complex="normal"/>
    </style:style>
    <style:style style:name="P25" style:family="paragraph" style:parent-style-name="Standard">
      <style:paragraph-properties fo:margin-top="0mm" fo:margin-bottom="1.01mm" loext:contextual-spacing="false" fo:text-align="start" style:justify-single-word="false" style:writing-mode="page"/>
      <style:text-properties fo:font-weight="normal" officeooo:rsid="00290af2" officeooo:paragraph-rsid="00290af2" style:font-weight-asian="normal" style:font-weight-complex="normal"/>
    </style:style>
    <style:style style:name="P26" style:family="paragraph" style:parent-style-name="Standard">
      <style:paragraph-properties fo:margin-top="0mm" fo:margin-bottom="1.01mm" loext:contextual-spacing="false" fo:text-align="start" style:justify-single-word="false" style:writing-mode="page"/>
      <style:text-properties fo:font-weight="normal" officeooo:rsid="00290af2" officeooo:paragraph-rsid="001b81f5" style:font-weight-asian="normal" style:font-weight-complex="normal"/>
    </style:style>
    <style:style style:name="P27" style:family="paragraph" style:parent-style-name="Standard">
      <style:paragraph-properties fo:margin-top="0mm" fo:margin-bottom="1.01mm" loext:contextual-spacing="false" fo:text-align="start" style:justify-single-word="false" style:writing-mode="page"/>
      <style:text-properties fo:font-weight="normal" officeooo:rsid="003138d0" officeooo:paragraph-rsid="003138d0" style:font-weight-asian="normal" style:font-weight-complex="normal"/>
    </style:style>
    <style:style style:name="P28" style:family="paragraph" style:parent-style-name="Standard">
      <style:paragraph-properties fo:margin-top="0mm" fo:margin-bottom="1.01mm" loext:contextual-spacing="false" fo:text-align="start" style:justify-single-word="false" style:writing-mode="page"/>
      <style:text-properties fo:font-weight="normal" officeooo:rsid="003138d0" officeooo:paragraph-rsid="002d8af2" style:font-weight-asian="normal" style:font-weight-complex="normal"/>
    </style:style>
    <style:style style:name="P29" style:family="paragraph" style:parent-style-name="Standard">
      <style:paragraph-properties fo:margin-top="0mm" fo:margin-bottom="1.01mm" loext:contextual-spacing="false" fo:text-align="center" style:justify-single-word="false" style:writing-mode="page"/>
      <style:text-properties fo:font-weight="normal" officeooo:rsid="003138d0" officeooo:paragraph-rsid="003138d0" style:font-weight-asian="normal" style:font-weight-complex="normal"/>
    </style:style>
    <style:style style:name="P30" style:family="paragraph" style:parent-style-name="Standard">
      <style:paragraph-properties fo:margin-top="0mm" fo:margin-bottom="1.01mm" loext:contextual-spacing="false" fo:text-align="start" style:justify-single-word="false" style:writing-mode="page"/>
      <style:text-properties fo:font-weight="normal" officeooo:rsid="0089211f" officeooo:paragraph-rsid="0089211f" style:font-weight-asian="normal" style:font-weight-complex="normal"/>
    </style:style>
    <style:style style:name="P31" style:family="paragraph" style:parent-style-name="Standard">
      <style:paragraph-properties fo:margin-top="0mm" fo:margin-bottom="1.01mm" loext:contextual-spacing="false" fo:text-align="start" style:justify-single-word="false" style:writing-mode="page"/>
      <style:text-properties fo:font-weight="normal" officeooo:rsid="002f73f3" officeooo:paragraph-rsid="002f73f3" style:font-weight-asian="normal" style:font-weight-complex="normal"/>
    </style:style>
    <style:style style:name="P32" style:family="paragraph" style:parent-style-name="Standard">
      <style:paragraph-properties fo:margin-top="0mm" fo:margin-bottom="1.01mm" loext:contextual-spacing="false" fo:text-align="start" style:justify-single-word="false" style:writing-mode="page"/>
      <style:text-properties fo:font-weight="normal" officeooo:rsid="002d8af2" officeooo:paragraph-rsid="003138d0" style:font-weight-asian="normal" style:font-weight-complex="normal"/>
    </style:style>
    <style:style style:name="P33" style:family="paragraph" style:parent-style-name="Standard">
      <style:paragraph-properties fo:margin-top="0mm" fo:margin-bottom="1.01mm" loext:contextual-spacing="false" fo:text-align="start" style:justify-single-word="false" style:writing-mode="page"/>
      <style:text-properties fo:font-weight="normal" officeooo:rsid="002d8af2" officeooo:paragraph-rsid="002d8af2" style:font-weight-asian="normal" style:font-weight-complex="normal"/>
    </style:style>
    <style:style style:name="P34" style:family="paragraph" style:parent-style-name="Standard">
      <style:paragraph-properties fo:margin-top="0mm" fo:margin-bottom="1.01mm" loext:contextual-spacing="false" fo:text-align="start" style:justify-single-word="false" style:writing-mode="page"/>
      <style:text-properties fo:font-weight="normal" officeooo:rsid="002c611f" officeooo:paragraph-rsid="002be503" style:font-weight-asian="normal" style:font-weight-complex="normal"/>
    </style:style>
    <style:style style:name="P35" style:family="paragraph" style:parent-style-name="Standard">
      <style:paragraph-properties fo:margin-top="0mm" fo:margin-bottom="1.01mm" loext:contextual-spacing="false" fo:text-align="center" style:justify-single-word="false" style:writing-mode="page"/>
      <style:text-properties fo:font-weight="normal" officeooo:rsid="002b30c2" officeooo:paragraph-rsid="002b30c2" style:font-weight-asian="normal" style:font-weight-complex="normal"/>
    </style:style>
    <style:style style:name="P36" style:family="paragraph" style:parent-style-name="Standard">
      <style:paragraph-properties fo:margin-top="0mm" fo:margin-bottom="1.01mm" loext:contextual-spacing="false" fo:text-align="start" style:justify-single-word="false" style:writing-mode="page"/>
      <style:text-properties fo:font-weight="normal" officeooo:rsid="0068141a" officeooo:paragraph-rsid="0068141a" style:font-weight-asian="normal" style:font-weight-complex="normal"/>
    </style:style>
    <style:style style:name="P37" style:family="paragraph" style:parent-style-name="Standard">
      <style:paragraph-properties fo:margin-top="0mm" fo:margin-bottom="1.01mm" loext:contextual-spacing="false" fo:text-align="start" style:justify-single-word="false" style:writing-mode="page"/>
      <style:text-properties fo:font-weight="normal" officeooo:rsid="00672db8" officeooo:paragraph-rsid="00610b07" style:font-weight-asian="normal" style:font-weight-complex="normal"/>
    </style:style>
    <style:style style:name="P38" style:family="paragraph" style:parent-style-name="Standard">
      <style:paragraph-properties fo:margin-top="0mm" fo:margin-bottom="1.01mm" loext:contextual-spacing="false" fo:text-align="start" style:justify-single-word="false" style:writing-mode="page"/>
      <style:text-properties fo:font-weight="normal" officeooo:rsid="005f6343" officeooo:paragraph-rsid="005f6343" style:font-weight-asian="normal" style:font-weight-complex="normal"/>
    </style:style>
    <style:style style:name="P39" style:family="paragraph" style:parent-style-name="Standard">
      <style:paragraph-properties fo:margin-top="0mm" fo:margin-bottom="1.01mm" loext:contextual-spacing="false" fo:text-align="start" style:justify-single-word="false" style:writing-mode="page"/>
      <style:text-properties fo:font-weight="normal" officeooo:rsid="0010a692" officeooo:paragraph-rsid="0010a692" style:font-weight-asian="normal" style:font-weight-complex="normal"/>
    </style:style>
    <style:style style:name="P40" style:family="paragraph" style:parent-style-name="Standard">
      <style:paragraph-properties fo:margin-top="0mm" fo:margin-bottom="1.01mm" loext:contextual-spacing="false" fo:text-align="center" style:justify-single-word="false" style:writing-mode="page"/>
      <style:text-properties fo:font-weight="normal" officeooo:rsid="0010a692" officeooo:paragraph-rsid="0010a692" style:font-weight-asian="normal" style:font-weight-complex="normal"/>
    </style:style>
    <style:style style:name="P41" style:family="paragraph" style:parent-style-name="Standard">
      <style:paragraph-properties fo:margin-top="0mm" fo:margin-bottom="1.01mm" loext:contextual-spacing="false" fo:text-align="start" style:justify-single-word="false" style:writing-mode="page"/>
      <style:text-properties fo:font-weight="normal" officeooo:rsid="00976a47" officeooo:paragraph-rsid="0020cc07" style:font-weight-asian="normal" style:font-weight-complex="normal"/>
    </style:style>
    <style:style style:name="P42" style:family="paragraph" style:parent-style-name="Standard">
      <style:paragraph-properties fo:margin-top="0mm" fo:margin-bottom="1.01mm" loext:contextual-spacing="false" fo:text-align="start" style:justify-single-word="false" style:writing-mode="page"/>
      <style:text-properties fo:font-weight="normal" officeooo:rsid="002140ab" officeooo:paragraph-rsid="0020cc07" style:font-weight-asian="normal" style:font-weight-complex="normal"/>
    </style:style>
    <style:style style:name="P43" style:family="paragraph" style:parent-style-name="Standard">
      <style:paragraph-properties fo:margin-top="0mm" fo:margin-bottom="1.01mm" loext:contextual-spacing="false" fo:text-align="start" style:justify-single-word="false" style:writing-mode="page"/>
      <style:text-properties fo:font-weight="normal" officeooo:rsid="0020cc07" officeooo:paragraph-rsid="0020cc07" style:font-weight-asian="normal" style:font-weight-complex="normal"/>
    </style:style>
    <style:style style:name="P44" style:family="paragraph" style:parent-style-name="Standard">
      <style:paragraph-properties fo:margin-top="0mm" fo:margin-bottom="1.01mm" loext:contextual-spacing="false" fo:text-align="start" style:justify-single-word="false" style:writing-mode="page"/>
      <style:text-properties fo:font-weight="normal" officeooo:rsid="0020cc07" officeooo:paragraph-rsid="00204e75" style:font-weight-asian="normal" style:font-weight-complex="normal"/>
    </style:style>
    <style:style style:name="P45" style:family="paragraph" style:parent-style-name="Standard">
      <style:paragraph-properties fo:margin-top="0mm" fo:margin-bottom="1.01mm" loext:contextual-spacing="false" fo:text-align="center" style:justify-single-word="false" style:writing-mode="page"/>
      <style:text-properties fo:font-weight="normal" officeooo:rsid="00204e75" officeooo:paragraph-rsid="00204e75" style:font-weight-asian="normal" style:font-weight-complex="normal"/>
    </style:style>
    <style:style style:name="P46" style:family="paragraph" style:parent-style-name="Standard">
      <style:paragraph-properties fo:margin-top="0mm" fo:margin-bottom="1.01mm" loext:contextual-spacing="false" fo:text-align="start" style:justify-single-word="false" style:writing-mode="page"/>
      <style:text-properties fo:font-weight="normal" officeooo:rsid="000bf64e" officeooo:paragraph-rsid="0012e4c8" style:font-weight-asian="normal" style:font-weight-complex="normal"/>
    </style:style>
    <style:style style:name="P47" style:family="paragraph" style:parent-style-name="Standard">
      <style:paragraph-properties fo:margin-top="0mm" fo:margin-bottom="1.01mm" loext:contextual-spacing="false" fo:text-align="start" style:justify-single-word="false" style:writing-mode="page"/>
      <style:text-properties fo:font-weight="normal" officeooo:rsid="000bf64e" officeooo:paragraph-rsid="000ee812" style:font-weight-asian="normal" style:font-weight-complex="normal"/>
    </style:style>
    <style:style style:name="P48" style:family="paragraph" style:parent-style-name="Standard">
      <style:paragraph-properties fo:margin-top="0mm" fo:margin-bottom="1.01mm" loext:contextual-spacing="false" fo:text-align="start" style:justify-single-word="false" style:writing-mode="page"/>
      <style:text-properties fo:font-weight="normal" officeooo:rsid="000bf64e" officeooo:paragraph-rsid="000bf64e" style:font-weight-asian="normal" style:font-weight-complex="normal"/>
    </style:style>
    <style:style style:name="P49" style:family="paragraph" style:parent-style-name="Standard">
      <style:paragraph-properties fo:margin-top="0mm" fo:margin-bottom="1.01mm" loext:contextual-spacing="false" fo:text-align="start" style:justify-single-word="false" style:writing-mode="page"/>
      <style:text-properties fo:font-weight="normal" officeooo:rsid="000bf64e" officeooo:paragraph-rsid="000ad494" style:font-weight-asian="normal" style:font-weight-complex="normal"/>
    </style:style>
    <style:style style:name="P50" style:family="paragraph" style:parent-style-name="Standard">
      <style:paragraph-properties fo:margin-top="0mm" fo:margin-bottom="1.01mm" loext:contextual-spacing="false" fo:text-align="center" style:justify-single-word="false" style:writing-mode="page"/>
      <style:text-properties fo:font-weight="normal" officeooo:rsid="000bf64e" officeooo:paragraph-rsid="000bf64e" style:font-weight-asian="normal" style:font-weight-complex="normal"/>
    </style:style>
    <style:style style:name="P51" style:family="paragraph" style:parent-style-name="Standard">
      <style:paragraph-properties fo:margin-top="0mm" fo:margin-bottom="1.01mm" loext:contextual-spacing="false" fo:text-align="start" style:justify-single-word="false" style:writing-mode="page"/>
      <style:text-properties fo:font-weight="normal" officeooo:rsid="00127b1f" officeooo:paragraph-rsid="0012e4c8" style:font-weight-asian="normal" style:font-weight-complex="normal"/>
    </style:style>
    <style:style style:name="P52" style:family="paragraph" style:parent-style-name="Standard">
      <style:paragraph-properties fo:margin-top="0mm" fo:margin-bottom="1.01mm" loext:contextual-spacing="false" fo:text-align="start" style:justify-single-word="false" style:writing-mode="page"/>
      <style:text-properties fo:font-weight="normal" officeooo:rsid="0015ab15" officeooo:paragraph-rsid="0012e4c8" style:font-weight-asian="normal" style:font-weight-complex="normal"/>
    </style:style>
    <style:style style:name="P53" style:family="paragraph" style:parent-style-name="Standard">
      <style:paragraph-properties fo:margin-top="0mm" fo:margin-bottom="1.01mm" loext:contextual-spacing="false" fo:text-align="start" style:justify-single-word="false" style:writing-mode="page"/>
      <style:text-properties fo:font-weight="normal" officeooo:rsid="00141e50" officeooo:paragraph-rsid="00141e50" style:font-weight-asian="normal" style:font-weight-complex="normal"/>
    </style:style>
    <style:style style:name="P54" style:family="paragraph" style:parent-style-name="Standard">
      <style:paragraph-properties fo:margin-top="0mm" fo:margin-bottom="1.01mm" loext:contextual-spacing="false" fo:text-align="start" style:justify-single-word="false" style:writing-mode="page"/>
      <style:text-properties fo:font-weight="normal" officeooo:rsid="0012e4c8" officeooo:paragraph-rsid="0012e4c8" style:font-weight-asian="normal" style:font-weight-complex="normal"/>
    </style:style>
    <style:style style:name="P55" style:family="paragraph" style:parent-style-name="Standard">
      <style:paragraph-properties fo:margin-top="0mm" fo:margin-bottom="1.01mm" loext:contextual-spacing="false" fo:text-align="center" style:justify-single-word="false" style:writing-mode="page"/>
      <style:text-properties fo:font-weight="normal" officeooo:rsid="0012e4c8" officeooo:paragraph-rsid="0012e4c8" style:font-weight-asian="normal" style:font-weight-complex="normal"/>
    </style:style>
    <style:style style:name="P56" style:family="paragraph" style:parent-style-name="Standard">
      <style:paragraph-properties fo:margin-top="0mm" fo:margin-bottom="1.01mm" loext:contextual-spacing="false" fo:text-align="start" style:justify-single-word="false" style:writing-mode="page"/>
      <style:text-properties fo:font-weight="normal" officeooo:rsid="004fc563" officeooo:paragraph-rsid="00a45e4b" style:font-weight-asian="normal" style:font-weight-complex="normal"/>
    </style:style>
    <style:style style:name="P57" style:family="paragraph" style:parent-style-name="Standard">
      <style:paragraph-properties fo:margin-top="0mm" fo:margin-bottom="1.01mm" loext:contextual-spacing="false" fo:text-align="start" style:justify-single-word="false" style:writing-mode="page"/>
      <style:text-properties officeooo:rsid="00165e4a" officeooo:paragraph-rsid="00165e4a"/>
    </style:style>
    <style:style style:name="P58" style:family="paragraph" style:parent-style-name="Standard">
      <style:paragraph-properties fo:margin-top="0mm" fo:margin-bottom="1.01mm" loext:contextual-spacing="false" fo:text-align="start" style:justify-single-word="false" style:writing-mode="page"/>
      <style:text-properties officeooo:rsid="000ad494" officeooo:paragraph-rsid="009deaf0"/>
    </style:style>
    <style:style style:name="P59" style:family="paragraph" style:parent-style-name="Standard">
      <style:paragraph-properties fo:margin-top="0mm" fo:margin-bottom="1.01mm" loext:contextual-spacing="false" fo:text-align="start" style:justify-single-word="false" style:writing-mode="page"/>
      <style:text-properties officeooo:rsid="000ad494" officeooo:paragraph-rsid="000ad494"/>
    </style:style>
    <style:style style:name="P60" style:family="paragraph" style:parent-style-name="Standard">
      <style:paragraph-properties fo:margin-top="0mm" fo:margin-bottom="1.01mm" loext:contextual-spacing="false" fo:text-align="start" style:justify-single-word="false" style:writing-mode="page"/>
      <style:text-properties fo:font-weight="bold" officeooo:rsid="0068513c" officeooo:paragraph-rsid="008c145c" style:font-weight-asian="bold" style:font-weight-complex="bold"/>
    </style:style>
    <style:style style:name="P61" style:family="paragraph" style:parent-style-name="Standard">
      <style:paragraph-properties fo:margin-top="0mm" fo:margin-bottom="1.01mm" loext:contextual-spacing="false" fo:text-align="start" style:justify-single-word="false" style:writing-mode="page"/>
      <style:text-properties fo:font-weight="bold" officeooo:rsid="009591ab" officeooo:paragraph-rsid="009591ab" style:font-weight-asian="bold" style:font-weight-complex="bold"/>
    </style:style>
    <style:style style:name="P62" style:family="paragraph" style:parent-style-name="Standard">
      <style:paragraph-properties fo:margin-top="0mm" fo:margin-bottom="1.01mm" loext:contextual-spacing="false" fo:text-align="start" style:justify-single-word="false" style:writing-mode="page"/>
      <style:text-properties fo:font-weight="bold" officeooo:rsid="0057b575" officeooo:paragraph-rsid="008c145c" style:font-weight-asian="bold" style:font-weight-complex="bold"/>
    </style:style>
    <style:style style:name="P63" style:family="paragraph" style:parent-style-name="Standard">
      <style:paragraph-properties fo:margin-top="0mm" fo:margin-bottom="1.01mm" loext:contextual-spacing="false" fo:text-align="start" style:justify-single-word="false" style:writing-mode="page"/>
      <style:text-properties fo:font-weight="bold" officeooo:rsid="0057b575" officeooo:paragraph-rsid="006cc5eb" style:font-weight-asian="bold" style:font-weight-complex="bold"/>
    </style:style>
    <style:style style:name="P64" style:family="paragraph" style:parent-style-name="Standard">
      <style:paragraph-properties fo:margin-top="0mm" fo:margin-bottom="1.01mm" loext:contextual-spacing="false" fo:text-align="start" style:justify-single-word="false" style:writing-mode="page"/>
      <style:text-properties fo:font-weight="bold" officeooo:rsid="0057b575" officeooo:paragraph-rsid="009591ab" style:font-weight-asian="bold" style:font-weight-complex="bold"/>
    </style:style>
    <style:style style:name="P65" style:family="paragraph" style:parent-style-name="Standard">
      <style:paragraph-properties fo:margin-top="0mm" fo:margin-bottom="1.01mm" loext:contextual-spacing="false" fo:text-align="center" style:justify-single-word="false" style:writing-mode="page"/>
      <style:text-properties fo:font-weight="bold" officeooo:rsid="00372353" officeooo:paragraph-rsid="00372353" style:font-weight-asian="bold" style:font-weight-complex="bold"/>
    </style:style>
    <style:style style:name="P66" style:family="paragraph" style:parent-style-name="Standard">
      <style:paragraph-properties fo:margin-top="0mm" fo:margin-bottom="1.01mm" loext:contextual-spacing="false" fo:text-align="start" style:justify-single-word="false" style:writing-mode="page"/>
      <style:text-properties fo:font-weight="bold" officeooo:rsid="00372353" officeooo:paragraph-rsid="00372353" style:font-weight-asian="bold" style:font-weight-complex="bold"/>
    </style:style>
    <style:style style:name="P67" style:family="paragraph" style:parent-style-name="Standard">
      <style:paragraph-properties fo:margin-top="0mm" fo:margin-bottom="1.01mm" loext:contextual-spacing="false" fo:text-align="start" style:justify-single-word="false" style:writing-mode="page"/>
      <style:text-properties fo:font-weight="bold" officeooo:rsid="00532c1e" officeooo:paragraph-rsid="00532c1e" style:font-weight-asian="bold" style:font-weight-complex="bold"/>
    </style:style>
    <style:style style:name="P68" style:family="paragraph" style:parent-style-name="Standard">
      <style:paragraph-properties fo:margin-top="0mm" fo:margin-bottom="1.01mm" loext:contextual-spacing="false" fo:text-align="start" style:justify-single-word="false" style:writing-mode="page"/>
      <style:text-properties fo:font-weight="bold" officeooo:rsid="00532c1e" officeooo:paragraph-rsid="0056181a" style:font-weight-asian="bold" style:font-weight-complex="bold"/>
    </style:style>
    <style:style style:name="P69" style:family="paragraph" style:parent-style-name="Standard">
      <style:paragraph-properties fo:margin-top="0mm" fo:margin-bottom="1.01mm" loext:contextual-spacing="false" fo:text-align="center" style:justify-single-word="false" style:writing-mode="page"/>
      <style:text-properties fo:font-weight="bold" officeooo:rsid="00532c1e" officeooo:paragraph-rsid="00532c1e" style:font-weight-asian="bold" style:font-weight-complex="bold"/>
    </style:style>
    <style:style style:name="P70" style:family="paragraph" style:parent-style-name="Standard">
      <style:paragraph-properties fo:margin-top="0mm" fo:margin-bottom="1.01mm" loext:contextual-spacing="false" fo:text-align="start" style:justify-single-word="false" style:writing-mode="page"/>
      <style:text-properties fo:font-weight="bold" officeooo:rsid="0049f061" officeooo:paragraph-rsid="0035d117" style:font-weight-asian="bold" style:font-weight-complex="bold"/>
    </style:style>
    <style:style style:name="P71" style:family="paragraph" style:parent-style-name="Standard">
      <style:paragraph-properties fo:margin-top="0mm" fo:margin-bottom="1.01mm" loext:contextual-spacing="false" fo:text-align="center" style:justify-single-word="false" style:writing-mode="page"/>
      <style:text-properties fo:font-weight="bold" officeooo:rsid="0035d117" officeooo:paragraph-rsid="0035d117" style:font-weight-asian="bold" style:font-weight-complex="bold"/>
    </style:style>
    <style:style style:name="P72" style:family="paragraph" style:parent-style-name="Standard">
      <style:paragraph-properties fo:margin-top="0mm" fo:margin-bottom="1.01mm" loext:contextual-spacing="false" fo:text-align="start" style:justify-single-word="false" style:writing-mode="page"/>
      <style:text-properties fo:font-weight="bold" officeooo:rsid="0035d117" officeooo:paragraph-rsid="0035d117" style:font-weight-asian="bold" style:font-weight-complex="bold"/>
    </style:style>
    <style:style style:name="P73" style:family="paragraph" style:parent-style-name="Standard">
      <style:paragraph-properties fo:margin-top="0mm" fo:margin-bottom="1.01mm" loext:contextual-spacing="false" fo:text-align="start" style:justify-single-word="false" style:writing-mode="page"/>
      <style:text-properties fo:font-weight="bold" officeooo:rsid="005a5862" officeooo:paragraph-rsid="008ddc5a" style:font-weight-asian="bold" style:font-weight-complex="bold"/>
    </style:style>
    <style:style style:name="P74" style:family="paragraph" style:parent-style-name="Standard">
      <style:paragraph-properties fo:margin-top="0mm" fo:margin-bottom="1.01mm" loext:contextual-spacing="false" fo:text-align="start" style:justify-single-word="false" style:writing-mode="page"/>
      <style:text-properties fo:font-weight="bold" officeooo:rsid="005bd52b" officeooo:paragraph-rsid="005d8c3b" style:font-weight-asian="bold" style:font-weight-complex="bold"/>
    </style:style>
    <style:style style:name="P75" style:family="paragraph" style:parent-style-name="Standard">
      <style:paragraph-properties fo:margin-top="0mm" fo:margin-bottom="1.01mm" loext:contextual-spacing="false" fo:text-align="start" style:justify-single-word="false" style:writing-mode="page"/>
      <style:text-properties fo:font-weight="bold" officeooo:rsid="005bd52b" officeooo:paragraph-rsid="005bd52b" style:font-weight-asian="bold" style:font-weight-complex="bold"/>
    </style:style>
    <style:style style:name="P76" style:family="paragraph" style:parent-style-name="Standard">
      <style:paragraph-properties fo:margin-top="0mm" fo:margin-bottom="1.01mm" loext:contextual-spacing="false" fo:text-align="start" style:justify-single-word="false" style:writing-mode="page"/>
      <style:text-properties fo:font-weight="bold" officeooo:rsid="00559ad1" officeooo:paragraph-rsid="00559ad1" style:font-weight-asian="bold" style:font-weight-complex="bold"/>
    </style:style>
    <style:style style:name="P77" style:family="paragraph" style:parent-style-name="Standard">
      <style:paragraph-properties fo:margin-top="0mm" fo:margin-bottom="1.01mm" loext:contextual-spacing="false" fo:text-align="start" style:justify-single-word="false" style:writing-mode="page"/>
      <style:text-properties fo:font-weight="bold" officeooo:rsid="003c9c95" officeooo:paragraph-rsid="003c9c95" style:font-weight-asian="bold" style:font-weight-complex="bold"/>
    </style:style>
    <style:style style:name="P78" style:family="paragraph" style:parent-style-name="Standard">
      <style:paragraph-properties fo:margin-top="0mm" fo:margin-bottom="1.01mm" loext:contextual-spacing="false" fo:text-align="start" style:justify-single-word="false" style:writing-mode="page"/>
      <style:text-properties fo:font-weight="bold" officeooo:rsid="003c9c95" officeooo:paragraph-rsid="003744d7" style:font-weight-asian="bold" style:font-weight-complex="bold"/>
    </style:style>
    <style:style style:name="P79" style:family="paragraph" style:parent-style-name="Standard">
      <style:paragraph-properties fo:margin-top="0mm" fo:margin-bottom="1.01mm" loext:contextual-spacing="false" fo:text-align="start" style:justify-single-word="false" style:writing-mode="page"/>
      <style:text-properties fo:font-weight="bold" officeooo:rsid="003fb23b" officeooo:paragraph-rsid="003fb23b" style:font-weight-asian="bold" style:font-weight-complex="bold"/>
    </style:style>
    <style:style style:name="P80" style:family="paragraph" style:parent-style-name="Standard">
      <style:paragraph-properties fo:margin-top="0mm" fo:margin-bottom="1.01mm" loext:contextual-spacing="false" fo:text-align="start" style:justify-single-word="false" style:writing-mode="page"/>
      <style:text-properties fo:font-weight="bold" officeooo:rsid="003744d7" officeooo:paragraph-rsid="003744d7" style:font-weight-asian="bold" style:font-weight-complex="bold"/>
    </style:style>
    <style:style style:name="P81" style:family="paragraph" style:parent-style-name="Standard">
      <style:paragraph-properties fo:margin-top="0mm" fo:margin-bottom="1.01mm" loext:contextual-spacing="false" fo:text-align="start" style:justify-single-word="false" style:writing-mode="page"/>
      <style:text-properties fo:font-weight="bold" officeooo:rsid="003744d7" officeooo:paragraph-rsid="0089864d" style:font-weight-asian="bold" style:font-weight-complex="bold"/>
    </style:style>
    <style:style style:name="P82" style:family="paragraph" style:parent-style-name="Standard">
      <style:paragraph-properties fo:margin-top="0mm" fo:margin-bottom="1.01mm" loext:contextual-spacing="false" fo:text-align="start" style:justify-single-word="false" style:writing-mode="page"/>
      <style:text-properties fo:font-weight="bold" officeooo:rsid="003744d7" officeooo:paragraph-rsid="0068513c" style:font-weight-asian="bold" style:font-weight-complex="bold"/>
    </style:style>
    <style:style style:name="P83" style:family="paragraph" style:parent-style-name="Standard">
      <style:paragraph-properties fo:margin-top="0mm" fo:margin-bottom="1.01mm" loext:contextual-spacing="false" fo:text-align="start" style:justify-single-word="false" style:writing-mode="page"/>
      <style:text-properties fo:font-weight="bold" officeooo:rsid="0047a65a" officeooo:paragraph-rsid="0047a65a" style:font-weight-asian="bold" style:font-weight-complex="bold"/>
    </style:style>
    <style:style style:name="P84" style:family="paragraph" style:parent-style-name="Standard">
      <style:paragraph-properties fo:margin-top="0mm" fo:margin-bottom="1.01mm" loext:contextual-spacing="false" fo:text-align="start" style:justify-single-word="false" style:writing-mode="page"/>
      <style:text-properties fo:font-weight="bold" officeooo:rsid="003138d0" officeooo:paragraph-rsid="003138d0" style:font-weight-asian="bold" style:font-weight-complex="bold"/>
    </style:style>
    <style:style style:name="P85" style:family="paragraph" style:parent-style-name="Standard">
      <style:paragraph-properties fo:margin-top="0mm" fo:margin-bottom="1.01mm" loext:contextual-spacing="false" fo:text-align="center" style:justify-single-word="false" style:writing-mode="page"/>
      <style:text-properties fo:font-weight="bold" officeooo:rsid="003138d0" officeooo:paragraph-rsid="003138d0" style:font-weight-asian="bold" style:font-weight-complex="bold"/>
    </style:style>
    <style:style style:name="P86" style:family="paragraph" style:parent-style-name="Standard">
      <style:paragraph-properties fo:margin-top="0mm" fo:margin-bottom="1.01mm" loext:contextual-spacing="false" fo:text-align="start" style:justify-single-word="false" style:writing-mode="page"/>
      <style:text-properties fo:font-weight="bold" officeooo:rsid="0089211f" officeooo:paragraph-rsid="0089211f" style:font-weight-asian="bold" style:font-weight-complex="bold"/>
    </style:style>
    <style:style style:name="P87" style:family="paragraph" style:parent-style-name="Standard">
      <style:paragraph-properties fo:margin-top="0mm" fo:margin-bottom="1.01mm" loext:contextual-spacing="false" fo:text-align="start" style:justify-single-word="false" style:writing-mode="page"/>
      <style:text-properties fo:font-weight="bold" officeooo:rsid="002d8af2" officeooo:paragraph-rsid="002d8af2" style:font-weight-asian="bold" style:font-weight-complex="bold"/>
    </style:style>
    <style:style style:name="P88" style:family="paragraph" style:parent-style-name="Standard">
      <style:paragraph-properties fo:margin-top="0mm" fo:margin-bottom="1.01mm" loext:contextual-spacing="false" fo:text-align="start" style:justify-single-word="false" style:writing-mode="page"/>
      <style:text-properties fo:font-weight="bold" officeooo:rsid="002d8af2" officeooo:paragraph-rsid="003138d0" style:font-weight-asian="bold" style:font-weight-complex="bold"/>
    </style:style>
    <style:style style:name="P89" style:family="paragraph" style:parent-style-name="Standard">
      <style:paragraph-properties fo:margin-top="0mm" fo:margin-bottom="1.01mm" loext:contextual-spacing="false" fo:text-align="start" style:justify-single-word="false" style:writing-mode="page"/>
      <style:text-properties fo:font-weight="bold" officeooo:rsid="002f73f3" officeooo:paragraph-rsid="002f73f3" style:font-weight-asian="bold" style:font-weight-complex="bold"/>
    </style:style>
    <style:style style:name="P90" style:family="paragraph" style:parent-style-name="Standard">
      <style:paragraph-properties fo:margin-top="0mm" fo:margin-bottom="1.01mm" loext:contextual-spacing="false" fo:text-align="start" style:justify-single-word="false" style:writing-mode="page"/>
      <style:text-properties fo:font-weight="bold" officeooo:rsid="002be503" officeooo:paragraph-rsid="002be503" style:font-weight-asian="bold" style:font-weight-complex="bold"/>
    </style:style>
    <style:style style:name="P91" style:family="paragraph" style:parent-style-name="Standard">
      <style:paragraph-properties fo:margin-top="0mm" fo:margin-bottom="1.01mm" loext:contextual-spacing="false" fo:text-align="start" style:justify-single-word="false" style:writing-mode="page"/>
      <style:text-properties fo:font-weight="bold" officeooo:rsid="002c611f" officeooo:paragraph-rsid="002c611f" style:font-weight-asian="bold" style:font-weight-complex="bold"/>
    </style:style>
    <style:style style:name="P92" style:family="paragraph" style:parent-style-name="Standard">
      <style:paragraph-properties fo:margin-top="0mm" fo:margin-bottom="1.01mm" loext:contextual-spacing="false" fo:text-align="start" style:justify-single-word="false" style:writing-mode="page"/>
      <style:text-properties fo:font-weight="bold" officeooo:rsid="002b30c2" officeooo:paragraph-rsid="002b30c2" style:font-weight-asian="bold" style:font-weight-complex="bold"/>
    </style:style>
    <style:style style:name="P93" style:family="paragraph" style:parent-style-name="Standard">
      <style:paragraph-properties fo:margin-top="0mm" fo:margin-bottom="1.01mm" loext:contextual-spacing="false" fo:text-align="center" style:justify-single-word="false" style:writing-mode="page"/>
      <style:text-properties fo:font-weight="bold" officeooo:rsid="002b30c2" officeooo:paragraph-rsid="002b30c2" style:font-weight-asian="bold" style:font-weight-complex="bold"/>
    </style:style>
    <style:style style:name="P94" style:family="paragraph" style:parent-style-name="Standard">
      <style:paragraph-properties fo:margin-top="0mm" fo:margin-bottom="1.01mm" loext:contextual-spacing="false" fo:text-align="start" style:justify-single-word="false" style:writing-mode="page"/>
      <style:text-properties fo:font-weight="bold" officeooo:rsid="0068141a" officeooo:paragraph-rsid="0068141a" style:font-weight-asian="bold" style:font-weight-complex="bold"/>
    </style:style>
    <style:style style:name="P95" style:family="paragraph" style:parent-style-name="Standard">
      <style:paragraph-properties fo:margin-top="0mm" fo:margin-bottom="1.01mm" loext:contextual-spacing="false" fo:text-align="start" style:justify-single-word="false" style:writing-mode="page"/>
      <style:text-properties fo:font-weight="bold" officeooo:rsid="00672db8" officeooo:paragraph-rsid="0068513c" style:font-weight-asian="bold" style:font-weight-complex="bold"/>
    </style:style>
    <style:style style:name="P96" style:family="paragraph" style:parent-style-name="Standard">
      <style:paragraph-properties fo:margin-top="0mm" fo:margin-bottom="1.01mm" loext:contextual-spacing="false" fo:text-align="start" style:justify-single-word="false" style:writing-mode="page"/>
      <style:text-properties fo:font-weight="bold" officeooo:rsid="00672db8" officeooo:paragraph-rsid="00672db8" style:font-weight-asian="bold" style:font-weight-complex="bold"/>
    </style:style>
    <style:style style:name="P97" style:family="paragraph" style:parent-style-name="Standard">
      <style:paragraph-properties fo:margin-top="0mm" fo:margin-bottom="1.01mm" loext:contextual-spacing="false" fo:text-align="start" style:justify-single-word="false" style:writing-mode="page"/>
      <style:text-properties fo:font-weight="bold" officeooo:rsid="00672db8" officeooo:paragraph-rsid="00610b07" style:font-weight-asian="bold" style:font-weight-complex="bold"/>
    </style:style>
    <style:style style:name="P98" style:family="paragraph" style:parent-style-name="Standard">
      <style:paragraph-properties fo:margin-top="0mm" fo:margin-bottom="1.01mm" loext:contextual-spacing="false" fo:text-align="start" style:justify-single-word="false" style:writing-mode="page"/>
      <style:text-properties fo:font-weight="bold" officeooo:rsid="00610b07" officeooo:paragraph-rsid="00610b07" style:font-weight-asian="bold" style:font-weight-complex="bold"/>
    </style:style>
    <style:style style:name="P99" style:family="paragraph" style:parent-style-name="Standard">
      <style:paragraph-properties fo:margin-top="0mm" fo:margin-bottom="1.01mm" loext:contextual-spacing="false" fo:text-align="start" style:justify-single-word="false" style:writing-mode="page"/>
      <style:text-properties fo:font-weight="bold" officeooo:rsid="005f6343" officeooo:paragraph-rsid="005f6343" style:font-weight-asian="bold" style:font-weight-complex="bold"/>
    </style:style>
    <style:style style:name="P100" style:family="paragraph" style:parent-style-name="Standard">
      <style:paragraph-properties fo:margin-top="0mm" fo:margin-bottom="1.01mm" loext:contextual-spacing="false" fo:text-align="start" style:justify-single-word="false" style:writing-mode="page"/>
      <style:text-properties fo:font-weight="bold" officeooo:rsid="00290af2" officeooo:paragraph-rsid="00290af2" style:font-weight-asian="bold" style:font-weight-complex="bold"/>
    </style:style>
    <style:style style:name="P101" style:family="paragraph" style:parent-style-name="Standard">
      <style:paragraph-properties fo:margin-top="0mm" fo:margin-bottom="1.01mm" loext:contextual-spacing="false" fo:text-align="start" style:justify-single-word="false" style:writing-mode="page"/>
      <style:text-properties fo:font-weight="bold" officeooo:rsid="0010d56a" officeooo:paragraph-rsid="00790860" style:font-weight-asian="bold" style:font-weight-complex="bold"/>
    </style:style>
    <style:style style:name="P102" style:family="paragraph" style:parent-style-name="Standard">
      <style:paragraph-properties fo:margin-top="0mm" fo:margin-bottom="1.01mm" loext:contextual-spacing="false" fo:text-align="start" style:justify-single-word="false" style:writing-mode="page"/>
      <style:text-properties fo:font-weight="bold" officeooo:rsid="0010d56a" officeooo:paragraph-rsid="001b81f5" style:font-weight-asian="bold" style:font-weight-complex="bold"/>
    </style:style>
    <style:style style:name="P103" style:family="paragraph" style:parent-style-name="Standard">
      <style:paragraph-properties fo:margin-top="0mm" fo:margin-bottom="1.01mm" loext:contextual-spacing="false" fo:text-align="start" style:justify-single-word="false" style:writing-mode="page"/>
      <style:text-properties fo:font-weight="bold" officeooo:rsid="0010d56a" officeooo:paragraph-rsid="0010d56a" style:font-weight-asian="bold" style:font-weight-complex="bold"/>
    </style:style>
    <style:style style:name="P104" style:family="paragraph" style:parent-style-name="Standard">
      <style:paragraph-properties fo:margin-top="0mm" fo:margin-bottom="1.01mm" loext:contextual-spacing="false" fo:text-align="start" style:justify-single-word="false" style:writing-mode="page"/>
      <style:text-properties fo:font-weight="bold" officeooo:rsid="00271680" officeooo:paragraph-rsid="00271680" style:font-weight-asian="bold" style:font-weight-complex="bold"/>
    </style:style>
    <style:style style:name="P105" style:family="paragraph" style:parent-style-name="Standard">
      <style:paragraph-properties fo:margin-top="0mm" fo:margin-bottom="1.01mm" loext:contextual-spacing="false" fo:text-align="center" style:justify-single-word="false" style:writing-mode="page"/>
      <style:text-properties fo:font-weight="bold" officeooo:rsid="00271680" officeooo:paragraph-rsid="00271680" style:font-weight-asian="bold" style:font-weight-complex="bold"/>
    </style:style>
    <style:style style:name="P106" style:family="paragraph" style:parent-style-name="Standard">
      <style:paragraph-properties fo:margin-top="0mm" fo:margin-bottom="1.01mm" loext:contextual-spacing="false" fo:text-align="start" style:justify-single-word="false" style:writing-mode="page"/>
      <style:text-properties fo:font-weight="bold" officeooo:rsid="0010a692" officeooo:paragraph-rsid="0010a692" style:font-weight-asian="bold" style:font-weight-complex="bold"/>
    </style:style>
    <style:style style:name="P107" style:family="paragraph" style:parent-style-name="Standard">
      <style:paragraph-properties fo:margin-top="0mm" fo:margin-bottom="1.01mm" loext:contextual-spacing="false" fo:text-align="start" style:justify-single-word="false" style:writing-mode="page"/>
      <style:text-properties fo:font-weight="bold" officeooo:rsid="002140ab" officeooo:paragraph-rsid="0020cc07" style:font-weight-asian="bold" style:font-weight-complex="bold"/>
    </style:style>
    <style:style style:name="P108" style:family="paragraph" style:parent-style-name="Standard">
      <style:paragraph-properties fo:margin-top="0mm" fo:margin-bottom="1.01mm" loext:contextual-spacing="false" fo:text-align="start" style:justify-single-word="false" style:writing-mode="page"/>
      <style:text-properties fo:font-weight="bold" officeooo:rsid="0029beff" officeooo:paragraph-rsid="0029beff" style:font-weight-asian="bold" style:font-weight-complex="bold"/>
    </style:style>
    <style:style style:name="P109" style:family="paragraph" style:parent-style-name="Standard">
      <style:paragraph-properties fo:margin-top="0mm" fo:margin-bottom="1.01mm" loext:contextual-spacing="false" fo:text-align="start" style:justify-single-word="false" style:writing-mode="page"/>
      <style:text-properties fo:font-weight="bold" officeooo:rsid="0020cc07" officeooo:paragraph-rsid="0020cc07" style:font-weight-asian="bold" style:font-weight-complex="bold"/>
    </style:style>
    <style:style style:name="P110" style:family="paragraph" style:parent-style-name="Standard">
      <style:paragraph-properties fo:margin-top="0mm" fo:margin-bottom="1.01mm" loext:contextual-spacing="false" fo:text-align="start" style:justify-single-word="false" style:writing-mode="page"/>
      <style:text-properties fo:font-weight="bold" officeooo:rsid="0020cc07" officeooo:paragraph-rsid="00756ab2" style:font-weight-asian="bold" style:font-weight-complex="bold"/>
    </style:style>
    <style:style style:name="P111" style:family="paragraph" style:parent-style-name="Standard">
      <style:paragraph-properties fo:margin-top="0mm" fo:margin-bottom="1.01mm" loext:contextual-spacing="false" fo:text-align="start" style:justify-single-word="false" style:writing-mode="page"/>
      <style:text-properties fo:font-weight="bold" officeooo:rsid="00204e75" officeooo:paragraph-rsid="00204e75" style:font-weight-asian="bold" style:font-weight-complex="bold"/>
    </style:style>
    <style:style style:name="P112" style:family="paragraph" style:parent-style-name="Standard">
      <style:paragraph-properties fo:margin-top="0mm" fo:margin-bottom="1.01mm" loext:contextual-spacing="false" fo:text-align="center" style:justify-single-word="false" style:writing-mode="page"/>
      <style:text-properties fo:font-weight="bold" officeooo:rsid="00204e75" officeooo:paragraph-rsid="00204e75" style:font-weight-asian="bold" style:font-weight-complex="bold"/>
    </style:style>
    <style:style style:name="P113" style:family="paragraph" style:parent-style-name="Standard">
      <style:paragraph-properties fo:margin-top="0mm" fo:margin-bottom="1.01mm" loext:contextual-spacing="false" fo:text-align="center" style:justify-single-word="false" style:writing-mode="page"/>
      <style:text-properties fo:font-weight="bold" officeooo:rsid="0012e4c8" officeooo:paragraph-rsid="0010a692" style:font-weight-asian="bold" style:font-weight-complex="bold"/>
    </style:style>
    <style:style style:name="P114" style:family="paragraph" style:parent-style-name="Standard">
      <style:paragraph-properties fo:margin-top="0mm" fo:margin-bottom="1.01mm" loext:contextual-spacing="false" fo:text-align="center" style:justify-single-word="false" style:writing-mode="page"/>
      <style:text-properties fo:font-weight="bold" officeooo:rsid="0012e4c8" officeooo:paragraph-rsid="0012e4c8" style:font-weight-asian="bold" style:font-weight-complex="bold"/>
    </style:style>
    <style:style style:name="P115" style:family="paragraph" style:parent-style-name="Standard">
      <style:paragraph-properties fo:margin-top="0mm" fo:margin-bottom="1.01mm" loext:contextual-spacing="false" fo:text-align="start" style:justify-single-word="false" style:writing-mode="page"/>
      <style:text-properties fo:font-weight="bold" officeooo:rsid="0012e4c8" officeooo:paragraph-rsid="0012e4c8" style:font-weight-asian="bold" style:font-weight-complex="bold"/>
    </style:style>
    <style:style style:name="P116" style:family="paragraph" style:parent-style-name="Standard">
      <style:paragraph-properties fo:margin-top="0mm" fo:margin-bottom="1.01mm" loext:contextual-spacing="false" fo:text-align="start" style:justify-single-word="false" style:writing-mode="page"/>
      <style:text-properties fo:font-weight="bold" officeooo:rsid="0015ab15" officeooo:paragraph-rsid="00165e4a" style:font-weight-asian="bold" style:font-weight-complex="bold"/>
    </style:style>
    <style:style style:name="P117" style:family="paragraph" style:parent-style-name="Standard">
      <style:paragraph-properties fo:margin-top="0mm" fo:margin-bottom="1.01mm" loext:contextual-spacing="false" fo:text-align="start" style:justify-single-word="false" style:writing-mode="page"/>
      <style:text-properties fo:font-weight="bold" officeooo:rsid="0015ab15" officeooo:paragraph-rsid="0015ab15" style:font-weight-asian="bold" style:font-weight-complex="bold"/>
    </style:style>
    <style:style style:name="P118" style:family="paragraph" style:parent-style-name="Standard">
      <style:paragraph-properties fo:margin-top="0mm" fo:margin-bottom="1.01mm" loext:contextual-spacing="false" fo:text-align="start" style:justify-single-word="false" style:writing-mode="page"/>
      <style:text-properties fo:font-weight="bold" officeooo:rsid="00141e50" officeooo:paragraph-rsid="0012e4c8" style:font-weight-asian="bold" style:font-weight-complex="bold"/>
    </style:style>
    <style:style style:name="P119" style:family="paragraph" style:parent-style-name="Standard">
      <style:paragraph-properties fo:margin-top="0mm" fo:margin-bottom="1.01mm" loext:contextual-spacing="false" fo:text-align="start" style:justify-single-word="false" style:writing-mode="page"/>
      <style:text-properties fo:font-weight="bold" officeooo:rsid="00141e50" officeooo:paragraph-rsid="00141e50" style:font-weight-asian="bold" style:font-weight-complex="bold"/>
    </style:style>
    <style:style style:name="P120" style:family="paragraph" style:parent-style-name="Standard">
      <style:paragraph-properties fo:margin-top="0mm" fo:margin-bottom="1.01mm" loext:contextual-spacing="false" fo:text-align="start" style:justify-single-word="false" style:writing-mode="page"/>
      <style:text-properties fo:font-weight="bold" officeooo:rsid="00127b1f" officeooo:paragraph-rsid="0019f57a" style:font-weight-asian="bold" style:font-weight-complex="bold"/>
    </style:style>
    <style:style style:name="P121" style:family="paragraph" style:parent-style-name="Standard">
      <style:paragraph-properties fo:margin-top="0mm" fo:margin-bottom="1.01mm" loext:contextual-spacing="false" fo:text-align="start" style:justify-single-word="false" style:writing-mode="page"/>
      <style:text-properties fo:font-weight="bold" officeooo:rsid="000ee812" officeooo:paragraph-rsid="000ee812" style:font-weight-asian="bold" style:font-weight-complex="bold"/>
    </style:style>
    <style:style style:name="P122" style:family="paragraph" style:parent-style-name="Standard">
      <style:paragraph-properties fo:margin-top="0mm" fo:margin-bottom="1.01mm" loext:contextual-spacing="false" fo:text-align="center" style:justify-single-word="false" style:writing-mode="page"/>
      <style:text-properties fo:font-weight="bold" officeooo:rsid="000ee812" officeooo:paragraph-rsid="000ee812" style:font-weight-asian="bold" style:font-weight-complex="bold"/>
    </style:style>
    <style:style style:name="P123" style:family="paragraph" style:parent-style-name="Standard">
      <style:paragraph-properties fo:margin-top="0mm" fo:margin-bottom="1.01mm" loext:contextual-spacing="false" fo:text-align="start" style:justify-single-word="false" style:writing-mode="page"/>
      <style:text-properties fo:font-weight="bold" officeooo:rsid="000d262f" officeooo:paragraph-rsid="000d262f" style:font-weight-asian="bold" style:font-weight-complex="bold"/>
    </style:style>
    <style:style style:name="P124" style:family="paragraph" style:parent-style-name="Standard">
      <style:paragraph-properties fo:margin-top="0mm" fo:margin-bottom="1.01mm" loext:contextual-spacing="false" fo:text-align="start" style:justify-single-word="false" style:writing-mode="page"/>
      <style:text-properties fo:font-weight="bold" officeooo:rsid="00165e4a" officeooo:paragraph-rsid="00165e4a" style:font-weight-asian="bold" style:font-weight-complex="bold"/>
    </style:style>
    <style:style style:name="P125" style:family="paragraph" style:parent-style-name="Standard">
      <style:paragraph-properties fo:margin-top="0mm" fo:margin-bottom="1.01mm" loext:contextual-spacing="false" fo:text-align="start" style:justify-single-word="false" style:writing-mode="page"/>
      <style:text-properties fo:font-weight="bold" officeooo:rsid="000bf64e" officeooo:paragraph-rsid="000bf64e" style:font-weight-asian="bold" style:font-weight-complex="bold"/>
    </style:style>
    <style:style style:name="P126" style:family="paragraph" style:parent-style-name="Standard">
      <style:paragraph-properties fo:margin-top="0mm" fo:margin-bottom="1.01mm" loext:contextual-spacing="false" fo:text-align="start" style:justify-single-word="false" style:writing-mode="page"/>
      <style:text-properties fo:font-weight="bold" officeooo:rsid="000ad494" officeooo:paragraph-rsid="000ad494" style:font-weight-asian="bold" style:font-weight-complex="bold"/>
    </style:style>
    <style:style style:name="P127" style:family="paragraph" style:parent-style-name="Standard">
      <style:paragraph-properties fo:margin-top="0mm" fo:margin-bottom="1.01mm" loext:contextual-spacing="false" fo:text-align="center" style:justify-single-word="false" style:writing-mode="page"/>
      <style:text-properties fo:font-weight="bold" officeooo:rsid="000ad494" officeooo:paragraph-rsid="000ad494" style:font-weight-asian="bold" style:font-weight-complex="bold"/>
    </style:style>
    <style:style style:name="P128" style:family="paragraph" style:parent-style-name="Standard" style:list-style-name="L1">
      <style:paragraph-properties fo:margin-top="0mm" fo:margin-bottom="1.01mm" loext:contextual-spacing="false" fo:text-align="start" style:justify-single-word="false" style:writing-mode="page"/>
      <style:text-properties fo:font-weight="normal" officeooo:rsid="00165e4a" officeooo:paragraph-rsid="00165e4a" style:font-weight-asian="normal" style:font-weight-complex="normal"/>
    </style:style>
    <style:style style:name="P129" style:family="paragraph" style:parent-style-name="Standard" style:list-style-name="L1">
      <style:paragraph-properties fo:margin-top="0mm" fo:margin-bottom="1.01mm" loext:contextual-spacing="false" fo:text-align="start" style:justify-single-word="false" style:writing-mode="page"/>
      <style:text-properties fo:font-weight="normal" officeooo:rsid="001716ce" officeooo:paragraph-rsid="001716ce" style:font-weight-asian="normal" style:font-weight-complex="normal"/>
    </style:style>
    <style:style style:name="P130" style:family="paragraph" style:parent-style-name="Standard" style:list-style-name="L2">
      <style:paragraph-properties fo:margin-top="0mm" fo:margin-bottom="1.01mm" loext:contextual-spacing="false" fo:text-align="start" style:justify-single-word="false" style:writing-mode="page"/>
      <style:text-properties fo:font-weight="normal" officeooo:rsid="00790860" officeooo:paragraph-rsid="00790860" style:font-weight-asian="normal" style:font-weight-complex="normal"/>
    </style:style>
    <style:style style:name="P131" style:family="paragraph" style:parent-style-name="Standard" style:list-style-name="L1">
      <style:paragraph-properties fo:margin-top="0mm" fo:margin-bottom="1.01mm" loext:contextual-spacing="false" fo:text-align="start" style:justify-single-word="false" style:writing-mode="page"/>
      <style:text-properties officeooo:rsid="00165e4a" officeooo:paragraph-rsid="00165e4a"/>
    </style:style>
    <style:style style:name="P132" style:family="paragraph" style:parent-style-name="Standard" style:list-style-name="L3" style:master-page-name="">
      <loext:graphic-properties draw:fill="none"/>
      <style:paragraph-properties fo:margin-left="13mm" fo:margin-right="0mm" fo:margin-top="0mm" fo:margin-bottom="1.01mm" loext:contextual-spacing="false" fo:text-align="start" style:justify-single-word="false" fo:text-indent="-6mm" style:auto-text-indent="false" style:page-number="auto" fo:background-color="transparent" style:writing-mode="page"/>
      <style:text-properties officeooo:paragraph-rsid="002be503"/>
    </style:style>
    <style:style style:name="P133" style:family="paragraph" style:parent-style-name="Standard" style:list-style-name="L3">
      <loext:graphic-properties draw:fill="none"/>
      <style:paragraph-properties fo:margin-left="13mm" fo:margin-right="0mm" fo:margin-top="0mm" fo:margin-bottom="1.01mm" loext:contextual-spacing="false" fo:text-align="start" style:justify-single-word="false" fo:text-indent="-6mm" style:auto-text-indent="false" fo:background-color="transparent" style:writing-mode="page"/>
      <style:text-properties officeooo:rsid="003138d0" officeooo:paragraph-rsid="003138d0"/>
    </style:style>
    <style:style style:name="P134"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0ee812" style:font-weight-asian="bold" style:font-weight-complex="bold"/>
    </style:style>
    <style:style style:name="T3" style:family="text">
      <style:text-properties fo:font-weight="bold" officeooo:rsid="0049f061" style:font-weight-asian="bold" style:font-weight-complex="bold"/>
    </style:style>
    <style:style style:name="T4" style:family="text">
      <style:text-properties fo:font-weight="bold" officeooo:rsid="004e095b" style:font-weight-asian="bold" style:font-weight-complex="bold"/>
    </style:style>
    <style:style style:name="T5" style:family="text">
      <style:text-properties fo:font-weight="bold" officeooo:rsid="00b0ce13"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bf64e" style:font-weight-asian="normal" style:font-weight-complex="normal"/>
    </style:style>
    <style:style style:name="T8" style:family="text">
      <style:text-properties fo:font-weight="normal" officeooo:rsid="000ee812" style:font-weight-asian="normal" style:font-weight-complex="normal"/>
    </style:style>
    <style:style style:name="T9" style:family="text">
      <style:text-properties fo:font-weight="normal" officeooo:rsid="00121145" style:font-weight-asian="normal" style:font-weight-complex="normal"/>
    </style:style>
    <style:style style:name="T10" style:family="text">
      <style:text-properties fo:font-weight="normal" officeooo:rsid="0012e4c8" style:font-weight-asian="normal" style:font-weight-complex="normal"/>
    </style:style>
    <style:style style:name="T11" style:family="text">
      <style:text-properties fo:font-weight="normal" officeooo:rsid="0015ab15" style:font-weight-asian="normal" style:font-weight-complex="normal"/>
    </style:style>
    <style:style style:name="T12" style:family="text">
      <style:text-properties fo:font-weight="normal" officeooo:rsid="00165e4a" style:font-weight-asian="normal" style:font-weight-complex="normal"/>
    </style:style>
    <style:style style:name="T13" style:family="text">
      <style:text-properties fo:font-weight="normal" officeooo:rsid="001716ce" style:font-weight-asian="normal" style:font-weight-complex="normal"/>
    </style:style>
    <style:style style:name="T14" style:family="text">
      <style:text-properties fo:font-weight="normal" officeooo:rsid="0019f57a" style:font-weight-asian="normal" style:font-weight-complex="normal"/>
    </style:style>
    <style:style style:name="T15" style:family="text">
      <style:text-properties fo:font-weight="normal" officeooo:rsid="0020cc07" style:font-weight-asian="normal" style:font-weight-complex="normal"/>
    </style:style>
    <style:style style:name="T16" style:family="text">
      <style:text-properties fo:font-weight="normal" officeooo:rsid="002140ab" style:font-weight-asian="normal" style:font-weight-complex="normal"/>
    </style:style>
    <style:style style:name="T17" style:family="text">
      <style:text-properties fo:font-weight="normal" officeooo:rsid="00216cc8" style:font-weight-asian="normal" style:font-weight-complex="normal"/>
    </style:style>
    <style:style style:name="T18" style:family="text">
      <style:text-properties fo:font-weight="normal" officeooo:rsid="0021950e" style:font-weight-asian="normal" style:font-weight-complex="normal"/>
    </style:style>
    <style:style style:name="T19" style:family="text">
      <style:text-properties fo:font-weight="normal" officeooo:rsid="0026b2fb" style:font-weight-asian="normal" style:font-weight-complex="normal"/>
    </style:style>
    <style:style style:name="T20" style:family="text">
      <style:text-properties fo:font-weight="normal" officeooo:rsid="0026c343" style:font-weight-asian="normal" style:font-weight-complex="normal"/>
    </style:style>
    <style:style style:name="T21" style:family="text">
      <style:text-properties fo:font-weight="normal" officeooo:rsid="00271680" style:font-weight-asian="normal" style:font-weight-complex="normal"/>
    </style:style>
    <style:style style:name="T22" style:family="text">
      <style:text-properties fo:font-weight="normal" officeooo:rsid="00290af2" style:font-weight-asian="normal" style:font-weight-complex="normal"/>
    </style:style>
    <style:style style:name="T23" style:family="text">
      <style:text-properties fo:font-weight="normal" officeooo:rsid="0029beff" style:font-weight-asian="normal" style:font-weight-complex="normal"/>
    </style:style>
    <style:style style:name="T24" style:family="text">
      <style:text-properties fo:font-weight="normal" officeooo:rsid="002be503" style:font-weight-asian="normal" style:font-weight-complex="normal"/>
    </style:style>
    <style:style style:name="T25" style:family="text">
      <style:text-properties fo:font-weight="normal" officeooo:rsid="002c611f" style:font-weight-asian="normal" style:font-weight-complex="normal"/>
    </style:style>
    <style:style style:name="T26" style:family="text">
      <style:text-properties fo:font-weight="normal" officeooo:rsid="002ced35" style:font-weight-asian="normal" style:font-weight-complex="normal"/>
    </style:style>
    <style:style style:name="T27" style:family="text">
      <style:text-properties fo:font-weight="normal" officeooo:rsid="002f73f3" style:font-weight-asian="normal" style:font-weight-complex="normal"/>
    </style:style>
    <style:style style:name="T28" style:family="text">
      <style:text-properties fo:font-weight="normal" officeooo:rsid="003138d0" style:font-weight-asian="normal" style:font-weight-complex="normal"/>
    </style:style>
    <style:style style:name="T29" style:family="text">
      <style:text-properties fo:font-weight="normal" officeooo:rsid="0031fa23" style:font-weight-asian="normal" style:font-weight-complex="normal"/>
    </style:style>
    <style:style style:name="T30" style:family="text">
      <style:text-properties fo:font-weight="normal" officeooo:rsid="003651ce" style:font-weight-asian="normal" style:font-weight-complex="normal"/>
    </style:style>
    <style:style style:name="T31" style:family="text">
      <style:text-properties fo:font-weight="normal" officeooo:rsid="003744d7" style:font-weight-asian="normal" style:font-weight-complex="normal"/>
    </style:style>
    <style:style style:name="T32" style:family="text">
      <style:text-properties fo:font-weight="normal" officeooo:rsid="003ad01f" style:font-weight-asian="normal" style:font-weight-complex="normal"/>
    </style:style>
    <style:style style:name="T33" style:family="text">
      <style:text-properties fo:font-weight="normal" officeooo:rsid="003cdea7" style:font-weight-asian="normal" style:font-weight-complex="normal"/>
    </style:style>
    <style:style style:name="T34" style:family="text">
      <style:text-properties fo:font-weight="normal" officeooo:rsid="003e91e4" style:font-weight-asian="normal" style:font-weight-complex="normal"/>
    </style:style>
    <style:style style:name="T35" style:family="text">
      <style:text-properties fo:font-weight="normal" officeooo:rsid="003fb23b" style:font-weight-asian="normal" style:font-weight-complex="normal"/>
    </style:style>
    <style:style style:name="T36" style:family="text">
      <style:text-properties fo:font-weight="normal" officeooo:rsid="00418fd1" style:font-weight-asian="normal" style:font-weight-complex="normal"/>
    </style:style>
    <style:style style:name="T37" style:family="text">
      <style:text-properties fo:font-weight="normal" officeooo:rsid="00425b92" style:font-weight-asian="normal" style:font-weight-complex="normal"/>
    </style:style>
    <style:style style:name="T38" style:family="text">
      <style:text-properties fo:font-weight="normal" officeooo:rsid="00443bb6" style:font-weight-asian="normal" style:font-weight-complex="normal"/>
    </style:style>
    <style:style style:name="T39" style:family="text">
      <style:text-properties fo:font-weight="normal" officeooo:rsid="0045f8df" style:font-weight-asian="normal" style:font-weight-complex="normal"/>
    </style:style>
    <style:style style:name="T40" style:family="text">
      <style:text-properties fo:font-weight="normal" officeooo:rsid="0047a65a" style:font-weight-asian="normal" style:font-weight-complex="normal"/>
    </style:style>
    <style:style style:name="T41" style:family="text">
      <style:text-properties fo:font-weight="normal" officeooo:rsid="0048cf29" style:font-weight-asian="normal" style:font-weight-complex="normal"/>
    </style:style>
    <style:style style:name="T42" style:family="text">
      <style:text-properties fo:font-weight="normal" officeooo:rsid="00508232" style:font-weight-asian="normal" style:font-weight-complex="normal"/>
    </style:style>
    <style:style style:name="T43" style:family="text">
      <style:text-properties fo:font-weight="normal" officeooo:rsid="0054e71d" style:font-weight-asian="normal" style:font-weight-complex="normal"/>
    </style:style>
    <style:style style:name="T44" style:family="text">
      <style:text-properties fo:font-weight="normal" officeooo:rsid="0056181a" style:font-weight-asian="normal" style:font-weight-complex="normal"/>
    </style:style>
    <style:style style:name="T45" style:family="text">
      <style:text-properties fo:font-weight="normal" officeooo:rsid="005d8c3b" style:font-weight-asian="normal" style:font-weight-complex="normal"/>
    </style:style>
    <style:style style:name="T46" style:family="text">
      <style:text-properties fo:font-weight="normal" officeooo:rsid="00610b07" style:font-weight-asian="normal" style:font-weight-complex="normal"/>
    </style:style>
    <style:style style:name="T47" style:family="text">
      <style:text-properties fo:font-weight="normal" officeooo:rsid="00651bd0" style:font-weight-asian="normal" style:font-weight-complex="normal"/>
    </style:style>
    <style:style style:name="T48" style:family="text">
      <style:text-properties fo:font-weight="normal" officeooo:rsid="00672db8" style:font-weight-asian="normal" style:font-weight-complex="normal"/>
    </style:style>
    <style:style style:name="T49" style:family="text">
      <style:text-properties fo:font-weight="normal" officeooo:rsid="0068513c" style:font-weight-asian="normal" style:font-weight-complex="normal"/>
    </style:style>
    <style:style style:name="T50" style:family="text">
      <style:text-properties fo:font-weight="normal" officeooo:rsid="007137e7" style:font-weight-asian="normal" style:font-weight-complex="normal"/>
    </style:style>
    <style:style style:name="T51" style:family="text">
      <style:text-properties fo:font-weight="normal" officeooo:rsid="0072cccb" style:font-weight-asian="normal" style:font-weight-complex="normal"/>
    </style:style>
    <style:style style:name="T52" style:family="text">
      <style:text-properties fo:font-weight="normal" officeooo:rsid="0074a233" style:font-weight-asian="normal" style:font-weight-complex="normal"/>
    </style:style>
    <style:style style:name="T53" style:family="text">
      <style:text-properties fo:font-weight="normal" officeooo:rsid="0076d798" style:font-weight-asian="normal" style:font-weight-complex="normal"/>
    </style:style>
    <style:style style:name="T54" style:family="text">
      <style:text-properties fo:font-weight="normal" officeooo:rsid="007767f5" style:font-weight-asian="normal" style:font-weight-complex="normal"/>
    </style:style>
    <style:style style:name="T55" style:family="text">
      <style:text-properties fo:font-weight="normal" officeooo:rsid="00790860" style:font-weight-asian="normal" style:font-weight-complex="normal"/>
    </style:style>
    <style:style style:name="T56" style:family="text">
      <style:text-properties fo:font-weight="normal" officeooo:rsid="00792d39" style:font-weight-asian="normal" style:font-weight-complex="normal"/>
    </style:style>
    <style:style style:name="T57" style:family="text">
      <style:text-properties fo:font-weight="normal" officeooo:rsid="007a0864" style:font-weight-asian="normal" style:font-weight-complex="normal"/>
    </style:style>
    <style:style style:name="T58" style:family="text">
      <style:text-properties fo:font-weight="normal" officeooo:rsid="007be55a" style:font-weight-asian="normal" style:font-weight-complex="normal"/>
    </style:style>
    <style:style style:name="T59" style:family="text">
      <style:text-properties fo:font-weight="normal" officeooo:rsid="007daa89" style:font-weight-asian="normal" style:font-weight-complex="normal"/>
    </style:style>
    <style:style style:name="T60" style:family="text">
      <style:text-properties fo:font-weight="normal" officeooo:rsid="007f3b80" style:font-weight-asian="normal" style:font-weight-complex="normal"/>
    </style:style>
    <style:style style:name="T61" style:family="text">
      <style:text-properties fo:font-weight="normal" officeooo:rsid="007fc682" style:font-weight-asian="normal" style:font-weight-complex="normal"/>
    </style:style>
    <style:style style:name="T62" style:family="text">
      <style:text-properties fo:font-weight="normal" officeooo:rsid="00885cbb" style:font-weight-asian="normal" style:font-weight-complex="normal"/>
    </style:style>
    <style:style style:name="T63" style:family="text">
      <style:text-properties fo:font-weight="normal" officeooo:rsid="0089211f" style:font-weight-asian="normal" style:font-weight-complex="normal"/>
    </style:style>
    <style:style style:name="T64" style:family="text">
      <style:text-properties fo:font-weight="normal" officeooo:rsid="008976a9" style:font-weight-asian="normal" style:font-weight-complex="normal"/>
    </style:style>
    <style:style style:name="T65" style:family="text">
      <style:text-properties fo:font-weight="normal" officeooo:rsid="0089864d" style:font-weight-asian="normal" style:font-weight-complex="normal"/>
    </style:style>
    <style:style style:name="T66" style:family="text">
      <style:text-properties fo:font-weight="normal" officeooo:rsid="008a6067" style:font-weight-asian="normal" style:font-weight-complex="normal"/>
    </style:style>
    <style:style style:name="T67" style:family="text">
      <style:text-properties fo:font-weight="normal" officeooo:rsid="008a997c" style:font-weight-asian="normal" style:font-weight-complex="normal"/>
    </style:style>
    <style:style style:name="T68" style:family="text">
      <style:text-properties fo:font-weight="normal" officeooo:rsid="008c145c" style:font-weight-asian="normal" style:font-weight-complex="normal"/>
    </style:style>
    <style:style style:name="T69" style:family="text">
      <style:text-properties fo:font-weight="normal" officeooo:rsid="008e6dd4" style:font-weight-asian="normal" style:font-weight-complex="normal"/>
    </style:style>
    <style:style style:name="T70" style:family="text">
      <style:text-properties fo:font-weight="normal" officeooo:rsid="008e7a34" style:font-weight-asian="normal" style:font-weight-complex="normal"/>
    </style:style>
    <style:style style:name="T71" style:family="text">
      <style:text-properties fo:font-weight="normal" officeooo:rsid="008f1eae" style:font-weight-asian="normal" style:font-weight-complex="normal"/>
    </style:style>
    <style:style style:name="T72" style:family="text">
      <style:text-properties fo:font-weight="normal" officeooo:rsid="00928c40" style:font-weight-asian="normal" style:font-weight-complex="normal"/>
    </style:style>
    <style:style style:name="T73" style:family="text">
      <style:text-properties fo:font-weight="normal" officeooo:rsid="009591ab" style:font-weight-asian="normal" style:font-weight-complex="normal"/>
    </style:style>
    <style:style style:name="T74" style:family="text">
      <style:text-properties fo:font-weight="normal" officeooo:rsid="0096faa1" style:font-weight-asian="normal" style:font-weight-complex="normal"/>
    </style:style>
    <style:style style:name="T75" style:family="text">
      <style:text-properties fo:font-weight="normal" officeooo:rsid="00976a47" style:font-weight-asian="normal" style:font-weight-complex="normal"/>
    </style:style>
    <style:style style:name="T76" style:family="text">
      <style:text-properties fo:font-weight="normal" officeooo:rsid="009deaf0" style:font-weight-asian="normal" style:font-weight-complex="normal"/>
    </style:style>
    <style:style style:name="T77" style:family="text">
      <style:text-properties fo:font-weight="normal" officeooo:rsid="00a07a0f" style:font-weight-asian="normal" style:font-weight-complex="normal"/>
    </style:style>
    <style:style style:name="T78" style:family="text">
      <style:text-properties fo:font-weight="normal" officeooo:rsid="00a0914f" style:font-weight-asian="normal" style:font-weight-complex="normal"/>
    </style:style>
    <style:style style:name="T79" style:family="text">
      <style:text-properties fo:font-weight="normal" officeooo:rsid="00a19b00" style:font-weight-asian="normal" style:font-weight-complex="normal"/>
    </style:style>
    <style:style style:name="T80" style:family="text">
      <style:text-properties fo:font-weight="normal" officeooo:rsid="00a30145" style:font-weight-asian="normal" style:font-weight-complex="normal"/>
    </style:style>
    <style:style style:name="T81" style:family="text">
      <style:text-properties fo:font-weight="normal" officeooo:rsid="00a45e4b" style:font-weight-asian="normal" style:font-weight-complex="normal"/>
    </style:style>
    <style:style style:name="T82" style:family="text">
      <style:text-properties fo:font-weight="normal" officeooo:rsid="00a5ebfb" style:font-weight-asian="normal" style:font-weight-complex="normal"/>
    </style:style>
    <style:style style:name="T83" style:family="text">
      <style:text-properties officeooo:rsid="000ee812"/>
    </style:style>
    <style:style style:name="T84" style:family="text">
      <style:text-properties officeooo:rsid="000f63bc"/>
    </style:style>
    <style:style style:name="T85" style:family="text">
      <style:text-properties officeooo:rsid="0012e4c8"/>
    </style:style>
    <style:style style:name="T86" style:family="text">
      <style:text-properties officeooo:rsid="001716ce"/>
    </style:style>
    <style:style style:name="T87" style:family="text">
      <style:text-properties officeooo:rsid="0019f57a"/>
    </style:style>
    <style:style style:name="T88" style:family="text">
      <style:text-properties officeooo:rsid="001b81f5"/>
    </style:style>
    <style:style style:name="T89" style:family="text">
      <style:text-properties officeooo:rsid="001cf41f"/>
    </style:style>
    <style:style style:name="T90" style:family="text">
      <style:text-properties officeooo:rsid="00204e75"/>
    </style:style>
    <style:style style:name="T91" style:family="text">
      <style:text-properties officeooo:rsid="00234c78"/>
    </style:style>
    <style:style style:name="T92" style:family="text">
      <style:text-properties officeooo:rsid="00252fab"/>
    </style:style>
    <style:style style:name="T93" style:family="text">
      <style:text-properties officeooo:rsid="00290af2"/>
    </style:style>
    <style:style style:name="T94" style:family="text">
      <style:text-properties officeooo:rsid="0029beff"/>
    </style:style>
    <style:style style:name="T95" style:family="text">
      <style:text-properties officeooo:rsid="003138d0"/>
    </style:style>
    <style:style style:name="T96" style:family="text">
      <style:text-properties officeooo:rsid="0047a65a"/>
    </style:style>
    <style:style style:name="T97" style:family="text">
      <style:text-properties officeooo:rsid="004bc17d"/>
    </style:style>
    <style:style style:name="T98" style:family="text">
      <style:text-properties officeooo:rsid="004fc563"/>
    </style:style>
    <style:style style:name="T99" style:family="text">
      <style:text-properties officeooo:rsid="0050ad7e"/>
    </style:style>
    <style:style style:name="T100" style:family="text">
      <style:text-properties officeooo:rsid="005d8c3b"/>
    </style:style>
    <style:style style:name="T101" style:family="text">
      <style:text-properties officeooo:rsid="00610b07"/>
    </style:style>
    <style:style style:name="T102" style:family="text">
      <style:text-properties officeooo:rsid="0063caba"/>
    </style:style>
    <style:style style:name="T103" style:family="text">
      <style:text-properties officeooo:rsid="00651bd0"/>
    </style:style>
    <style:style style:name="T104" style:family="text">
      <style:text-properties officeooo:rsid="0072b718"/>
    </style:style>
    <style:style style:name="T105" style:family="text">
      <style:text-properties officeooo:rsid="0072cccb"/>
    </style:style>
    <style:style style:name="T106" style:family="text">
      <style:text-properties officeooo:rsid="0074a233"/>
    </style:style>
    <style:style style:name="T107" style:family="text">
      <style:text-properties officeooo:rsid="007daa89"/>
    </style:style>
    <style:style style:name="T108" style:family="text">
      <style:text-properties officeooo:rsid="008177d6"/>
    </style:style>
    <style:style style:name="T109" style:family="text">
      <style:text-properties officeooo:rsid="0086cae5"/>
    </style:style>
    <style:style style:name="T110" style:family="text">
      <style:text-properties officeooo:rsid="00928c40"/>
    </style:style>
    <style:style style:name="T111" style:family="text">
      <style:text-properties officeooo:rsid="00976a47"/>
    </style:style>
    <style:style style:name="T112" style:family="text">
      <style:text-properties officeooo:rsid="009fb891"/>
    </style:style>
    <style:style style:name="T113" style:family="text">
      <style:text-properties officeooo:rsid="00a1736f"/>
    </style:style>
    <style:style style:name="T114" style:family="text">
      <style:text-properties officeooo:rsid="00a19b00"/>
    </style:style>
    <style:style style:name="T115" style:family="text">
      <style:text-properties officeooo:rsid="00a93ab1"/>
    </style:style>
    <style:style style:name="T116" style:family="text">
      <style:text-properties officeooo:rsid="00b0ce13"/>
    </style:style>
    <style:style style:name="T117" style:family="text">
      <style:text-properties officeooo:rsid="00b39c92"/>
    </style:style>
    <style:style style:name="T1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tr" fo:country="TR"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Liberation Serif" fo:font-size="10pt" fo:letter-spacing="normal" fo:language="tr" fo:country="TR"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 Derneği Disiplin Yönergesi</text:p>
      <text:p text:style-name="P127"/>
      <text:p text:style-name="P127"/>
      <text:p text:style-name="P127">Birinci <text:span text:style-name="T83">Kitap</text:span></text:p>
      <text:p text:style-name="P10">Tanımlar, Usul ve Uygulama</text:p>
      <text:p text:style-name="P122">Birinci <text:span text:style-name="T90">Kısım</text:span></text:p>
      <text:p text:style-name="P50">Amaç, Kapsam, Dayanak, Tanımlar</text:p>
      <text:p text:style-name="P126"/>
      <text:p text:style-name="P126">Amaç</text:p>
      <text:p text:style-name="P58"><text:span text:style-name="T1">Madde 1</text:span> – <text:span text:style-name="T102">Bu yönerge ..... ..... Derneği’nin yaşantısındaki kuralları belirlemek ve bu kuralların geçerliliğini teminat altına almak için yazılı yaptırımları ile uygulamasını tanımlamayı amaçlar.</text:span></text:p>
      <text:p text:style-name="P59"/>
      <text:p text:style-name="P126">Kapsam</text:p>
      <text:p text:style-name="P59"><text:span text:style-name="T1">Madde 2</text:span> – Bu yönerge, <text:span text:style-name="T84">kurul ve kişilerin yetki ve görevlerini,</text:span> şikayetin <text:span text:style-name="T84">yapılma ve</text:span> yargılama usulü <text:span text:style-name="T84">ile </text:span>disiplinsizlik sayılacak eylemlerin tanımlarını düzenler.</text:p>
      <text:p text:style-name="P59"/>
      <text:p text:style-name="P126">Dayanak</text:p>
      <text:p text:style-name="P126">Madde 3 –<text:span text:style-name="T6"> Bu Yönerge, </text:span><office:annotation office:name="__Annotation__330_3108143688"><dc:creator>Unknown Author</dc:creator><dc:date>2017-08-09T15:03:58.896711668</dc:date><text:p text:style-name="P134"><text:span text:style-name="T118">Tüzüğün kabul tarihinin girilmesi gerekiyor</text:span></text:p></office:annotation><text:span text:style-name="T6">....</text:span><office:annotation-end office:name="__Annotation__330_3108143688"/><text:span text:style-name="T6"> </text:span><text:span text:style-name="T7">tarihinde kabul edilen ..... </text:span><text:span text:style-name="T76">Derneği</text:span><text:span text:style-name="T7"> tüzüğünün </text:span><text:span text:style-name="T76">X</text:span><text:span text:style-name="T7">. maddesinin </text:span><text:span text:style-name="T76">X</text:span><text:span text:style-name="T7">. fıkrasının verdiği yetki ile </text:span><office:annotation office:name="__Annotation__332_3108143688"><dc:creator>Unknown Author</dc:creator><dc:date>2017-08-09T15:04:37.952084887</dc:date><text:p text:style-name="P134"><text:span text:style-name="T118">Kabul tarihi girilecek.</text:span></text:p></office:annotation><text:span text:style-name="T7">....</text:span><office:annotation-end office:name="__Annotation__332_3108143688"/><text:span text:style-name="T7"> tarihinde yönetim kurulu kararı ile </text:span><text:span text:style-name="T17">kabul edilmiştir</text:span><text:span text:style-name="T7">.</text:span></text:p>
      <text:p text:style-name="P49"/>
      <text:p text:style-name="P125">Tanımlar</text:p>
      <text:p text:style-name="P48"><text:span text:style-name="T2">Madde 4 </text:span><text:span text:style-name="T83">- B</text:span>u Yönergede geçen;</text:p>
      <text:p text:style-name="P115">Dernek; <text:span text:style-name="T6">..... ..... Derneğini</text:span></text:p>
      <text:p text:style-name="P48"><text:span text:style-name="T1">Yönetim kurulu;</text:span> <text:span text:style-name="T85">..... </text:span>..... Derneğinin yönetim kurulunu,</text:p>
      <text:p text:style-name="P123">Disiplin kurulu; <text:span text:style-name="T6">Yönetim kurulu’</text:span><text:span text:style-name="T10">na</text:span><text:span text:style-name="T6"> </text:span><text:span text:style-name="T10">Dernek tüzüğünün </text:span><text:span text:style-name="T76">X</text:span><text:span text:style-name="T10">. madde </text:span><text:span text:style-name="T76">X</text:span><text:span text:style-name="T10">. fıkrasında verilen yetki </text:span><text:span text:style-name="T6">ile </text:span><text:span text:style-name="T10">atanan heyeti</text:span></text:p>
      <text:p text:style-name="P123">Şikayet; <text:span text:style-name="T6">Disiplin kuruluna veya yönetim kuruluna yapılacak yazılı başvuru ile bu yönergeye göre disiplinsizlik teşkil eden bir durumun ihbarını,</text:span></text:p>
      <text:p text:style-name="P106">Şikayetçi; <text:span text:style-name="T6">Bir disiplinsizliğin ihbarını yapan kişi veya Dernek Organını,</text:span></text:p>
      <text:p text:style-name="P103">Şikayet Edilen; <text:span text:style-name="T6">Şikayet edilen disiplinsizliği işlediği iddia edilen </text:span><text:span text:style-name="T76">üyeyi</text:span><text:span text:style-name="T6">,</text:span></text:p>
      <text:p text:style-name="P124">Mağdur; <text:span text:style-name="T6">Disiplinsizli</text:span><text:span text:style-name="T67">kten </text:span><text:span text:style-name="T6">zarar gören </text:span><text:span text:style-name="T76">üyeyi</text:span><text:span text:style-name="T6">,</text:span></text:p>
      <text:p text:style-name="P123"><text:span text:style-name="T117">Soruşturma</text:span>; <text:span text:style-name="T8">Yapılacak şikayet üzerine, disiplin kurulunun yürüteceği inceleme ve delil toplama sürecinin başlamasından iddianamenin hazırlanmasına kadar geçen süreyi,</text:span></text:p>
      <text:p text:style-name="P121"><text:span text:style-name="T117">Kovuşturma</text:span>; <text:span text:style-name="T6">İddianamenin kabulünden sonra yapılacak açık yargılama sürecini,</text:span></text:p>
      <text:p text:style-name="P121">İddianame; <text:span text:style-name="T6">Disiplin kurulunun toplayacağı deliller üzerine hazırlayacağı, disiplinsizliği gösteren kanıtlar varlığında </text:span><text:span text:style-name="T76">uygulanmak</text:span><text:span text:style-name="T6"> istenen ceza işlemini gösteren talebi,</text:span></text:p>
      <text:p text:style-name="P47"/>
      <text:p text:style-name="P47"/>
      <text:p text:style-name="P47"/>
      <text:p text:style-name="P114">İkinci <text:span text:style-name="T90">Kısım</text:span></text:p>
      <text:p text:style-name="P55">Disiplin heyetinin kuruluşu, görev ve yetkileri</text:p>
      <text:p text:style-name="P55"/>
      <text:p text:style-name="P115">Disiplin heyetinin kuruluşu</text:p>
      <text:p text:style-name="P115"><text:soft-page-break/>Madde 5 – <text:span text:style-name="T6">Disiplin heyeti, </text:span><text:span text:style-name="T13">biri başkan olmak üzere üç asıl, iki yedek</text:span><text:span text:style-name="T6"> </text:span><text:span text:style-name="T51">üyeden</text:span><text:span text:style-name="T6"> oluşur. Kurulun kararları oy çokluğu ile alınır. Alınan tüm kararlar, bu amaçla tutulacak bir deftere kaydedilir. Aksi oy kullanan kurul üyesinin şerhi deftere gerekçeli şekilde düşülür.</text:span></text:p>
      <text:p text:style-name="P54"/>
      <text:p text:style-name="P120">Disiplin kurulunun görev<text:span text:style-name="T87">i</text:span></text:p>
      <text:p text:style-name="P120">Madde <text:span text:style-name="T87">6</text:span><text:span text:style-name="T6"> – </text:span><text:span text:style-name="T10">Disiplin kurulu doğrudan veya yetkilendirilen üyelerinden birinin aracılığı ile </text:span><text:span text:style-name="T14">söz konusu olan disiplinsizliğ</text:span><text:span text:style-name="T50">e</text:span><text:span text:style-name="T14"> ilişkin maddi gerçekliğe ulaşmak adına çaba göstermeye görevlidir. Bu görevi sırasında kurul, </text:span><text:span text:style-name="T10">gerekli görülen tüm incelemeleri yapmaya, belge toplamaya, tanıklıklara başvurmaya, </text:span><text:span text:style-name="T18">bilirkişi incelemesi yaptırmaya, keşifte bulunmaya,</text:span><text:span text:style-name="T10"> şikayet eden ve edilenden ifade </text:span><text:span text:style-name="T51">istemeye </text:span><text:span text:style-name="T10">yetkilidir.</text:span></text:p>
      <text:p text:style-name="P53"/>
      <text:p text:style-name="P119">Yetkili <text:span text:style-name="T106">disiplin kurulunun belirlenmesi</text:span></text:p>
      <text:p text:style-name="P119">Madde <text:span text:style-name="T88">7</text:span> – <text:span text:style-name="T6">İnceleme ve karar verme yetkisi, disiplinsizliğin işlendiği yerdeki disiplin heyetine aittir.</text:span></text:p>
      <text:p text:style-name="P53"><text:tab/>Disiplinsizlik farklı şubelerde görev alan kişiler arasında işlendiyse disiplinsizliğin <text:span text:style-name="T105">yöneldiği </text:span><text:s/>kişinin <text:span text:style-name="T91">veya kişilerin </text:span>bulunduğu şubenin disiplin kurulu yetkilidir.</text:p>
      <text:p text:style-name="P53"><text:tab/>Disiplinsizlik farklı şubelerde bulunan kişilere karşı veya kişilerce iştirak halinde işlendiyse merkez disiplin kurulu yetkilidir.</text:p>
      <text:p text:style-name="P53"><text:tab/>Disiplinsizlik Derneğe karşı işlendiyse merkez disiplin kurulu yetkilidir.</text:p>
      <text:p text:style-name="P118"><text:tab/><text:span text:style-name="T11">Olumlu veya olumsuz yetki uyuşmazlıklarının çözümünde merkez disiplin kurulu yetkilidir. Merkez disiplin kurulunun vereceği karar kesindir.</text:span></text:p>
      <text:p text:style-name="P52"/>
      <text:p text:style-name="P117">Disiplin kurulu üyesinin işlem yapamayacağı haller <text:span text:style-name="T86">ve reddi</text:span></text:p>
      <text:p text:style-name="P116">Madde <text:span text:style-name="T88">8</text:span> – <text:span text:style-name="T12">Disiplin kurulu üyesi;</text:span></text:p>
      <text:list xml:id="list1436680891" text:style-name="L1">
        <text:list-item>
          <text:p text:style-name="P128">Disiplinsilik <text:span text:style-name="T106">kendisine yönelikse veya </text:span>mağdur olduysa,</text:p>
        </text:list-item>
        <text:list-item>
          <text:p text:style-name="P131"><text:span text:style-name="T13">T</text:span><text:span text:style-name="T6">araflardan biri ile Dernek içinde aynı birimde çalışıyor ise,</text:span></text:p>
        </text:list-item>
        <text:list-item>
          <text:p text:style-name="P131"><text:span text:style-name="T13">T</text:span><text:span text:style-name="T6">araflardan biri ile bağımsızlığına etki edebileceği düşünülen bir ilişkisi var ise,</text:span></text:p>
        </text:list-item>
        <text:list-item>
          <text:p text:style-name="P129">Bağımsızlığına gölge düşürecek bir işlemde bulunduysa,</text:p>
        </text:list-item>
      </text:list>
      <text:p text:style-name="P57"><text:span text:style-name="T6"><text:tab/></text:span><text:span text:style-name="T13">Heyet dahilinde işlemde bulunamaz.</text:span></text:p>
      <text:p text:style-name="P1"><text:tab/>Disiplin kurulu üyelerinden birinin işlem yap<text:span text:style-name="T92">masına engel teşkil edecek</text:span> durumun varlığında heyet re’sen veya bildirim üzerine derhal yaptığı işlemleri durdurur ve ilgili üye yerine yedek üyelerden birini göreve çağırır.</text:p>
      <text:p text:style-name="P1"><text:tab/><text:span text:style-name="T112">İşlem yasağının talebinde bulunan kişi kararın reddedilmesine karşı yönetim kuruluna derhal başvurabilir. Başvuru disiplin kurulunun ilgili dosya ile ilgili işlemlerini durdurur. Yönetim kurulu, kendisine yapılan başvuruyu ilk toplantısında karara bağlar.</text:span></text:p>
      <text:p text:style-name="P1"><text:tab/><text:span text:style-name="T92">Ö</text:span>nceki işlemler hakkında yapılacak itiraz<text:span text:style-name="T112">lar</text:span> heyetin toplanması üzerine öncelikli olarak karara bağlanır.</text:p>
      <text:p text:style-name="P51"/>
      <text:p text:style-name="P46"/>
      <text:p text:style-name="P113">Üçüncü Kısım</text:p>
      <text:p text:style-name="P45">Soruşturma</text:p>
      <text:p text:style-name="P112">Birinci Bölüm</text:p>
      <text:p text:style-name="P45">İfade, Tanıklık, Keşif, Bilirkişi <text:span text:style-name="T94">İ</text:span>ncelemesi, <text:span text:style-name="T94">Delil Toplama Yetkisi</text:span></text:p>
      <text:p text:style-name="P45"/>
      <text:p text:style-name="P111">İfade</text:p>
      <text:p text:style-name="P111"><text:soft-page-break/>Madde 9 – <text:span text:style-name="T6">Şikayet edilen kişi</text:span><text:span text:style-name="T47">nin</text:span><text:span text:style-name="T6"> </text:span><text:span text:style-name="T15">soruşturma aşamasında, şikayet konusuna ilişkin ifadesi istenebilir. Şikayet edilen ifadesini yazılı veya sözlü </text:span><text:span text:style-name="T19">vermeyi tercih edebileceği</text:span><text:span text:style-name="T15"> gibi ifade vermekten çekinebilir. </text:span><text:span text:style-name="T19">Çekinme tüm iddiaların reddi olarak değerlendirilir.</text:span></text:p>
      <text:p text:style-name="P44"/>
      <text:p text:style-name="P109">Tanıklık</text:p>
      <text:p text:style-name="P110">Madde 10 – <text:span text:style-name="T6">Soruşturmaya konu disiplinsizlik ile ilgili detaylı bilgi edinilmek üzere tarafların sunduğu veya disiplin kurulunun re’sen uygun gördüğü kişiler</text:span><text:span text:style-name="T20">in</text:span><text:span text:style-name="T6"> konuya ilişkin tanık</text:span><text:span text:style-name="T20">lıklarına başvurulur.</text:span><text:span text:style-name="T6"> </text:span></text:p>
      <text:p text:style-name="P110"><text:span text:style-name="T6"><text:tab/>Tanık</text:span><text:span text:style-name="T20">lık </text:span><text:span text:style-name="T52">esasen </text:span><text:span text:style-name="T6">sözlü olarak </text:span><text:span text:style-name="T20">yapılır</text:span><text:span text:style-name="T52"> ve tutanak altına alınır</text:span><text:span text:style-name="T6">. </text:span><text:span text:style-name="T52">Tanığın yetkili kurulun bulunduğu yer dışında olması durumunda yazılı tanıklık kabul edilir.</text:span><text:span text:style-name="T6"> </text:span></text:p>
      <text:p text:style-name="P110"><text:span text:style-name="T6"><text:tab/>Disiplin kurulu üyelerinin işlem yapamayacağı hallerde </text:span><text:span text:style-name="T20">tanık, </text:span><text:span text:style-name="T6">tanıklıktan çekinebilir. </text:span></text:p>
      <text:p text:style-name="P43"/>
      <text:p text:style-name="P109">Keşif</text:p>
      <text:p text:style-name="P109">Madde 11 – <text:span text:style-name="T6">Soruşturmanın içeriği maddi olarak yerinde görülmesi gereken bir delilin incelenmesini gerektiriyorsa tarafların talebi üzerine veya re’sen disiplin kurulunun kararı ile inceleme, kurulca veya kurulun yetkilendireceği bir üyesi tarafından yapılır. </text:span></text:p>
      <text:p text:style-name="P43"><text:tab/>Yapılan incelemeye taraflar katılabilir. İncelenmesi istenen hususları belirterek incelemenin yapılmasına katılabilir.</text:p>
      <text:p text:style-name="P109"><text:span text:style-name="T6"><text:tab/>Yapılan inceleme sonucu bir tutanakla inceleme yerinde </text:span><text:span text:style-name="T16">bulunanların imzasıyla </text:span><text:span text:style-name="T6">kayıt altına alınır, bulunan taraflara birer örneği veril</text:span><text:span text:style-name="T16">ir.</text:span></text:p>
      <text:p text:style-name="P42"/>
      <text:p text:style-name="P108">Delil <text:span text:style-name="T111">ve delil </text:span>toplama yetkisi</text:p>
      <text:p text:style-name="P108">Madde 12 – <text:span text:style-name="T6">İddia ve savunma için taraflar ile disiplin kurulu Dernek dahilindeki tüm bilgi ve belgelere ulaşabilir ve örnek talep edebilir. </text:span><text:span text:style-name="T77">E</text:span><text:span text:style-name="T6">lde edilecek </text:span><text:span text:style-name="T77">tüm </text:span><text:span text:style-name="T6">deliller için hukuka uygunluk şarttır. Dernek yönetim kurulundan </text:span><text:span text:style-name="T77">Dernek haricinden talep edilecek deliller için</text:span><text:span text:style-name="T6"> yazışma yapılması talep edilebilir.</text:span></text:p>
      <text:p text:style-name="P108"><text:span text:style-name="T6"><text:tab/></text:span><text:span text:style-name="T75">Şikayet eden veya iddia makamı, iddiasını </text:span><text:span text:style-name="T77">delillerle </text:span><text:span text:style-name="T75">kanıtlamakla yükümlüdür.</text:span></text:p>
      <text:p text:style-name="P107"><text:tab/><text:span text:style-name="T75">Maddi deliller tanıklıktan üstün gelir.</text:span></text:p>
      <text:p text:style-name="P41"><text:tab/>Maddi delillerin geçerlilikleri tartışmasız olan bir dosyada tanıklıklara dayalı olarak hüküm kurulamaz.</text:p>
      <text:p text:style-name="P41"><text:tab/>Üyelere karşı disiplinsizlikler bölümündeki hükümler ile ilgili disiplinliksizliklerde mağdurun tanıklığı esas kabul edilir ve ispat yükü şikayet edilendedir.<office:annotation><dc:creator>Unknown Author</dc:creator><dc:date>2018-04-06T12:01:57.453653823</dc:date><text:p text:style-name="P134"><text:span text:style-name="T118">İspat yükünün, üyelere karşı disiplinsizlikler kapsamında yer değiştirilmesinin sebebi; bu disiplinsizliklerde mağdur üzerindeki şiddet ve baskının veya delil elde etme zorluğundan dolayı şikayetten çekinme ihtimalinin ortadan kaldırılmasıdır.</text:span></text:p></office:annotation></text:p>
      <text:p text:style-name="P107"/>
      <text:p text:style-name="P107"/>
      <text:p text:style-name="P105">İkinci Bölüm</text:p>
      <text:p text:style-name="P40">Şikayet, Süreler, <text:span text:style-name="T89">Soruşturma</text:span></text:p>
      <text:p text:style-name="P40"/>
      <text:p text:style-name="P103">Soruşturmanın <text:span text:style-name="T93">g</text:span>izliliği</text:p>
      <text:p text:style-name="P103">Madde <text:span text:style-name="T94">13</text:span> – <text:span text:style-name="T6">Soruşturma aşamasındaki usul işlemleri </text:span><text:span text:style-name="T53">taraflar haricinde</text:span><text:span text:style-name="T6"> tüm üyelerden </text:span><text:span text:style-name="T21">gizlidir.</text:span></text:p>
      <text:p text:style-name="P103"><text:span text:style-name="T21"><text:tab/></text:span><text:span text:style-name="T77">Taraflar dosyayı ve delilleri diledikleri gibi inceleyebilir ve örnek alabilirler. Savunma hakkının kapsamı dışında dosya içerikleri üçüncü kişilere ifşa edilemez.</text:span></text:p>
      <text:p text:style-name="P106"/>
      <text:p text:style-name="P106">Şikayet</text:p>
      <text:p text:style-name="P106">Madde <text:span text:style-name="T94">14</text:span> – <text:span text:style-name="T6">Şikayetçi, şikayet konusu olan disiplinsizliği gösteren delilleri veya bu delillerin bulunabileceği imkanları belirten dilekçesi ile birlikte disiplin kuruluna verilemek üzere yönetim kuruluna hitaben yazacağı </text:span><text:span text:style-name="T23">kapalı </text:span><text:span text:style-name="T78">ve imzalı bir zarf ile sunacağı</text:span><text:span text:style-name="T6"> bir dilekçe ile başvurur. </text:span><text:span text:style-name="T78">Dilekçe sadece ilgililerince açılır ve okunur.</text:span></text:p>
      <text:p text:style-name="P106"><text:soft-page-break/><text:span text:style-name="T6"><text:tab/></text:span><text:span text:style-name="T29">Kovuşturulması şikayete bağlı disiplinsizlikler şikayet üzerine kovuşturulur. Tüm aşama</text:span><text:span text:style-name="T54">lar</text:span><text:span text:style-name="T29"> dahilinde şikayetin geri alınması durumunda disiplinsizlik konusuz kalır. </text:span><text:span text:style-name="T78">D</text:span><text:span text:style-name="T29">osya işlemden kaldırılır </text:span><text:span text:style-name="T78">ve ilgili tüm kayıtlar silinir.</text:span></text:p>
      <text:p text:style-name="P39"/>
      <text:p text:style-name="P104">Re’sen <text:span text:style-name="T93">s</text:span>oruşturma</text:p>
      <text:p text:style-name="P104">Madde <text:span text:style-name="T94">15</text:span> – <text:span text:style-name="T55">Disiplin kurulu, şikayete bağlı olmayan bir disiplinsizliği re’sen soruşturabilir.</text:span></text:p>
      <text:p text:style-name="P39"/>
      <text:p text:style-name="P102"><text:span text:style-name="T93">D</text:span>isiplin <text:span text:style-name="T93">kurulunun</text:span> görevi</text:p>
      <text:p text:style-name="P101">Madde <text:span text:style-name="T94">16</text:span> – <text:span text:style-name="T9">Disiplin kurulu, şikayet </text:span><text:span text:style-name="T22">üzerine </text:span><text:span text:style-name="T78">olayı</text:span><text:span text:style-name="T22"> maddi gerçekliğe ulaşmak adına soruşturmaya başlar. Soruşturma kapsamında, tarafların sundukları veya talep ettikleri delilleri toplar. </text:span></text:p>
      <text:p text:style-name="P101"><text:span text:style-name="T22"><text:tab/></text:span><text:span text:style-name="T55">Toplanan delillere dayanarak ulaşılan gerçeklik üzerine dayanağı bu yönergede bulunan hükümler </text:span><text:span text:style-name="T78">çerçevesinde</text:span><text:span text:style-name="T55"> iddianame hazırlayarak yönetim kuruluna sunar veya soruşturmaya yer olmadığına karar verir.</text:span></text:p>
      <text:p text:style-name="P26"/>
      <text:p text:style-name="P100">Soruşturma süresi</text:p>
      <text:p text:style-name="P100">Madde <text:span text:style-name="T94">17</text:span> – <text:span text:style-name="T6">Disiplin soruşturması en fazla </text:span><office:annotation office:name="__Annotation__390_3108143688"><dc:creator>Unknown Author</dc:creator><dc:date>2017-08-09T16:14:35.628619385</dc:date><text:p text:style-name="P134"><text:span text:style-name="T118">Sürenin belirlenmesinde daha objektif bir değerlendirme yapmak gerekiyor. Olası uygulama sorunlarının değerlendirilmesi gerekli.</text:span></text:p></office:annotation><text:span text:style-name="T6">30 gün</text:span><office:annotation-end office:name="__Annotation__390_3108143688"/><text:span text:style-name="T6"> sürebilir. Bu süre sonunda bir karar verilmezse soruşturmaya yer olmadığı kararı alınmış sayılır.</text:span></text:p>
      <text:p text:style-name="P25"/>
      <text:p text:style-name="P84">Güvenlik Tedbirleri</text:p>
      <text:p text:style-name="P84">Madde <text:span text:style-name="T111">18 </text:span><text:span text:style-name="T6">– Disiplinsizliklerinden dolayı soruşturma </text:span><text:span text:style-name="T55">kapsamında bulunan kişilere karşı soruşturma konusu disiplinsizliğin içeriğine bağlı olarak aşağıdaki tedbirleri alınabilir;</text:span><text:span text:style-name="T6"><office:annotation><dc:creator>Unknown Author</dc:creator><dc:date>2017-08-09T18:20:33.230209326</dc:date><text:p text:style-name="P134"><text:span text:style-name="T118">Güvenlik tedbiri gerekli olabilir mi? Nasıl uygulanır tartışılmalı. Siyasi bir araç olarak aşırı bir uygulamaya olanak verir mi?</text:span></text:p></office:annotation></text:span></text:p>
      <text:p text:style-name="P25"/>
      <text:list xml:id="list3171511921" text:style-name="L2">
        <text:list-item>
          <text:p text:style-name="P130">Görevden geçici olarak uzaklaştırma,</text:p>
        </text:list-item>
        <text:list-item>
          <text:p text:style-name="P130">Dernek çalışmalarına katılmaktan men,</text:p>
        </text:list-item>
        <text:list-item>
          <text:p text:style-name="P130">Derneğe ait fiziki alanlara kısmen veya tamamen erişimden men,</text:p>
        </text:list-item>
      </text:list>
      <text:p text:style-name="P2"/>
      <text:p text:style-name="P6"><text:tab/>Şube disiplin kurulunca alınan kararlara karşı merkez disiplin kuruluna, merkez disiplin kurulunca alınan kararlara karşı yönetim kuruluna karşı itiraz edilebilir. İtiraz ilgili kurulca, derhal değerlendirilir ve en geç 5 iş günü içinde sonuçlandırılır.</text:p>
      <text:p text:style-name="P6"><text:tab/><text:span text:style-name="T115">Fiziki alanlara kısmen veya tamamen erişimden men cezasına karşı kanun yolu açıktır.</text:span><text:span text:style-name="T115"><office:annotation><dc:creator>Unknown Author</dc:creator><dc:date>2018-04-06T15:45:10.921484226</dc:date><text:p text:style-name="P134"><text:span text:style-name="T118">Yargıtayın, ceza niteliğindeki Dernek uygulamalarına karşı açılacak davalarda Genelkurul itirazını şart görmemesi üzerine bu hükmün koyulması faydalı görülmüştür.</text:span></text:p></office:annotation></text:span></text:p>
      <text:p text:style-name="P25"/>
      <text:p text:style-name="P25"/>
      <text:p text:style-name="P93">Dördüncü Kısım</text:p>
      <text:p text:style-name="P35">Karar, İtiraz</text:p>
      <text:p text:style-name="P35"/>
      <text:p text:style-name="P92"/>
      <text:p text:style-name="P99"><text:span text:style-name="T101">Karar a</text:span>şamasına geçilmesi</text:p>
      <text:p text:style-name="P99">Madde <text:span text:style-name="T111">19 </text:span>– <text:span text:style-name="T6">Disiplin kurulunca, incelenen disiplinsizlik hakkında iddianame hazırlanması ve yönetim kuruluna sunulması ile </text:span><text:span text:style-name="T46">karar</text:span><text:span text:style-name="T6"> aşamasına geçilmiş olur.</text:span></text:p>
      <text:p text:style-name="P99"><text:span text:style-name="T6"><text:tab/></text:span><text:span text:style-name="T46">İddianame yönetim kurulunca duruşmadan</text:span><office:annotation office:name="__Annotation__5610_1596850670"><dc:creator>Unknown Author</dc:creator><dc:date>2017-08-11T00:09:51.411112160</dc:date><text:p text:style-name="P134"><text:span text:style-name="T118">Bu sürenin belirlenmesi gerekli. Aynı zamanda tebliğ tarihini belirleyecek bir yöntem elimizde bulunmadığından bir tedbir düşünülmeli.</text:span></text:p></office:annotation><text:span text:style-name="T46"> </text:span><text:span text:style-name="T56">15 gün önce</text:span><office:annotation-end office:name="__Annotation__5610_1596850670"/><text:span text:style-name="T46"> şikayet edilene </text:span><text:span text:style-name="T56">kayıtlı e-posta ve telefon aracılığı ile </text:span><text:span text:style-name="T46">duruşma tarihi ve katılımın yazılı veya sözlü olarak </text:span><text:span text:style-name="T57">yapılabileceği</text:span><text:span text:style-name="T46"> belirtilerek bildirilir.</text:span></text:p>
      <text:p text:style-name="P38"/>
      <text:p text:style-name="P98">Karar verilmesi</text:p>
      <text:p text:style-name="P99">Madde <text:span text:style-name="T111">20 </text:span>– <text:span text:style-name="T46">Karar, </text:span><text:span text:style-name="T6">sunulan iddianame ile herkese açık şekilde yönetim kurulunun hazır bulunduğu bir yerde </text:span><text:span text:style-name="T46">açıkça verilir.</text:span></text:p>
      <text:p text:style-name="P99"><text:soft-page-break/><text:span text:style-name="T46"><text:tab/></text:span><text:span text:style-name="T57">Disiplin kurulunca hazırlanan iddianame açıkça sesli olarak okunur.</text:span></text:p>
      <text:p text:style-name="P3"><text:tab/>Karar verilmeden önce, Şikayet edilene söz hakkı verilir veya gönderilmiş olan savunma sesli olarak okunur. <text:span text:style-name="T109">Şikayet edilenin savunması kesilmeden sonuna kadar dinlenir veya okunur.</text:span></text:p>
      <text:p text:style-name="P3"><text:tab/><text:span text:style-name="T103">Karar yönetim kurulunca açık oylama usulü ile oy çoğunluğu ile alınır. </text:span>Alınan karara itirazlar karar metnine gerekçeli olarak işlenir.<office:annotation><dc:creator>Unknown Author</dc:creator><dc:date>2018-04-06T12:14:24.287070563</dc:date><text:p text:style-name="P134"><text:span text:style-name="T118">Oy çoğunluğu kelimesinin kullanılmasındaki amaç yarıdan fazla olan oy çokluğu ile değil yönetim kurulunun tam sayısının 6/7’si ile alınmasını ifade eder.</text:span></text:p></office:annotation></text:p>
      <text:p text:style-name="P3"><text:tab/><text:span text:style-name="T113">Verilen karar gerekçeli olarak yazılır ve Dernek dahilinde herkesin görebileceği bir yerde bir ay süre ile askıda kalır. Kararlar disiplin kurulunca dosya dahilinde saklanır.</text:span></text:p>
      <text:p text:style-name="P3"/>
      <text:p text:style-name="P97">Düzeltme</text:p>
      <text:p text:style-name="P98">Madde <text:span text:style-name="T111">21 </text:span>– <text:span text:style-name="T48">Karara ilişkin yapılan maddi hatalar için kararın sahibi yönetim kuruluna gerekçeler gösterilerek dilekçe ile başvurulur. Yapılan başvuru olağan dilekçe süresi içinde cevaplandırılır.</text:span></text:p>
      <text:p text:style-name="P37"><text:tab/>Düzeltme başvurusu verilen cezanın icrasını durdurmaz.</text:p>
      <text:p text:style-name="P37"/>
      <text:p text:style-name="P96">İtiraz</text:p>
      <text:p text:style-name="P95">Madde <text:span text:style-name="T111">22 </text:span>– <text:span text:style-name="T6">Şube tarafından verilen kararlara itiraz merkez disiplin kuruluna </text:span><text:span text:style-name="T49">10 gün</text:span><text:span text:style-name="T49"><office:annotation><dc:creator>Unknown Author</dc:creator><dc:date>2017-08-12T13:40:42.173720750</dc:date><text:p text:style-name="P134"><text:span text:style-name="T118">Kaç gün olması gerektiği belirlenmeli.</text:span></text:p></office:annotation></text:span><text:span text:style-name="T6"> </text:span><text:span text:style-name="T49">içinde yazılı olarak </text:span><text:span text:style-name="T6">yapılır. </text:span></text:p>
      <text:p text:style-name="P7"><text:tab/>Zamanında yapılmayan itiraz sonucunda karar kesinleşir.</text:p>
      <text:p text:style-name="P95"><text:span text:style-name="T6"><text:tab/>Merkez disiplin kurulu aracılığı ile merkez yönetim kurulunun alacağı karar kesindir. </text:span><text:span text:style-name="T6"><office:annotation><dc:creator>Unknown Author</dc:creator><dc:date>2017-08-12T13:27:41.940711031</dc:date><text:p text:style-name="P134"><text:span text:style-name="T118">Bu noktada şubelerin hukuki durumuna ilişkin bir karmaşa bulunuyor. Şayet şube yönetim kurulunun aldığı bir karar varsa kanunen şube genel kuruluna da itiraz edilebilir. Merkez yönetim kurulunu bu aşamada devreye sokmak gerekiyor keza disiplin işlemlerinin denetimi için bir üst kurum gerekiyor. Lakin merkez yönetim kurulunca da verilen bir karar olursa duruma ilişkin hangi genel kurulda itiraza konu olacağı tartışılmalı bu noktada?</text:span></text:p><text:p text:style-name="P134"><text:span text:style-name="T118">Aynı zamanda şimdiki tüzük nedeni ile mümkün olmasa da disiplin kurulu arcılığı ile verilmiş kararların genel kurula taşınmasında gündem önerisi şartı olan 1/10’luk imza şartı ortadan kaldırıp sadece şikayet edilenin kendi imzası ile gündem sunabilmesi sağlanmalıdır.</text:span></text:p></office:annotation></text:span></text:p>
      <text:p text:style-name="P92"/>
      <text:p text:style-name="P94">Kanun yolu</text:p>
      <text:p text:style-name="P94">Madde <text:span text:style-name="T111">23 </text:span>– <text:span text:style-name="T6">Dernek yönetim kurulunca verilmiş disiplin cezalarına karşı ilgili mevzuatın verdiği tüm </text:span><text:span text:style-name="T58">hukuki </text:span><text:span text:style-name="T6">yollar açıktır. </text:span><text:span text:style-name="T6"><office:annotation><dc:creator>Unknown Author</dc:creator><dc:date>2017-08-12T13:31:21.596791833</dc:date><text:p text:style-name="P134"><text:span text:style-name="T118">Gerekli mi bariz olan bu durumun belirtilmesi? Uzaklaştırma ve ihraç cezaları için yargıtay genel kurula itiraz gerekli değildir diyor. Fakat diğer cezalar için böyle bir içtihat yok bildiğim kadarı ile. Bu durumda bu hüküm nasıl yazılmalı veya yazılmalı mı?</text:span></text:p></office:annotation></text:span></text:p>
      <text:p text:style-name="P36"/>
      <text:p text:style-name="P36"/>
      <text:p text:style-name="P36"/>
      <text:p text:style-name="P93">İkinci Kitap</text:p>
      <text:p text:style-name="P10">İlkeler, Disiplinsizlikler ve Cezalar</text:p>
      <text:p text:style-name="P93">Birinci <text:span text:style-name="T95">Kısım</text:span></text:p>
      <text:p text:style-name="P10">Genel Hükümler</text:p>
      <text:p text:style-name="P85">Birinci Bölüm</text:p>
      <text:p text:style-name="P10">İlkeler</text:p>
      <text:p text:style-name="P35"/>
      <text:p text:style-name="P91">Masumiyet Karinesi</text:p>
      <text:p text:style-name="P92">Madde <text:span text:style-name="T111">24</text:span>– <text:span text:style-name="T24">Herkes hakkındaki karar kesinleşinceye kadar masumdur. Bu bağlamda kişiye karşı hakkındaki </text:span><text:span text:style-name="T62">disiplin</text:span><text:span text:style-name="T24"> işlem</text:span><text:span text:style-name="T62">i</text:span><text:span text:style-name="T24"> gerekçesiyle </text:span><text:span text:style-name="T62">bu yönerge ile belirtilenler hariç </text:span><text:span text:style-name="T24">herhangi bir idari veya fiili ayrım uygulanamaz.</text:span></text:p>
      <text:p text:style-name="P33"/>
      <text:p text:style-name="P91">Kanunilik ilkesi</text:p>
      <text:p text:style-name="P90">Madde <text:span text:style-name="T111">25 </text:span>– <text:span text:style-name="T25">Açıkça disiplinsizlik olarak belirtilmeyen hiç bir fiil için disiplin cezası uygulanamaz.</text:span></text:p>
      <text:p text:style-name="P90"><text:span text:style-name="T25"><text:tab/></text:span><text:span text:style-name="T62">Genişletici şekilde yönergede belirtilen disiplinsizlikler yorumlanamaz.</text:span></text:p>
      <text:p text:style-name="P34"><text:tab/>Disiplin yönergesinde yapılan değişiklikler geriye dönük olarak <text:span text:style-name="T114">aleyhe</text:span> uygulanamaz.<office:annotation><dc:creator>Unknown Author</dc:creator><dc:date>2018-04-06T15:46:21.553031744</dc:date><text:p text:style-name="P134"><text:span text:style-name="T118">Aleyhe uygulamamasının yasaklanması, lehe uygulamanın geriye dönük olarak yapılabileceğinin caza hukukuna ait bir ifadesidir. Bu durumun bir sakıncası, bu yönergeyi yayınlayan organın yönetim kurulu olması dolayısı ve genel kurul olmaması dolayısı ile tüm derneğin iradesini yansıtmayan ve idari olarak tasarlanan bir metin olmasında. Bu bakımdan yönetim kurulunu bu tüzüğü dilediği anda değiştirerek yargılanan kişi lehinde hukuka uygun müdahaleler yapmasına imkan doğurabilir.</text:span></text:p></office:annotation></text:p>
      <text:p text:style-name="P34"/>
      <text:p text:style-name="P87">Eşitlik ve ölçülülük ilkesi</text:p>
      <text:p text:style-name="P87">Madde <text:span text:style-name="T111">26 </text:span>- <text:span text:style-name="T26">Disiplin cezalarının uygulanmasında Dernek üyeleri arasında hiçbir ayrıma gidilemez.</text:span></text:p>
      <text:p text:style-name="P87"><text:soft-page-break/><text:span text:style-name="T26"><text:tab/></text:span><text:span text:style-name="T6">Benzer eylemler için benzer cezalar verilir. Uygulanmış cezaların oluşturduğu içtihat, haklı bir gerekçe gösterilmedikçe bozulmaz.</text:span></text:p>
      <text:p text:style-name="P87"><text:span text:style-name="T6"><text:tab/></text:span><text:span text:style-name="T28">Aynı fiil nedeniyle birden fazla soruşturma yapılamaz, birden fazla ceza verilemez.</text:span></text:p>
      <text:p text:style-name="P33"/>
      <text:p text:style-name="P88">Ceza sorumluluğunun ilkeleri</text:p>
      <text:p text:style-name="P88">Madde <text:span text:style-name="T111">27 </text:span>– <text:span text:style-name="T6">Ceza sorumluluğu şahsidir. Kimse başkasının fiilinden dolayı sorumlu tutulamaz.</text:span></text:p>
      <text:p text:style-name="P88"><text:span text:style-name="T6"><text:tab/>Disiplinsizliğin oluşması, üyenin kastının varlığına bağlıdır. Taksir ile işlenen </text:span><text:span text:style-name="T27">disiplinsizlikler</text:span><text:span text:style-name="T6"> yönergece açıkça belirtildiği hallerde cezalandırılır. </text:span></text:p>
      <text:p text:style-name="P88"><text:span text:style-name="T6"><text:tab/></text:span><text:span text:style-name="T64">Kanuna veya disiplin yönergesinin hükümlerine aykırılık teşkil edecek bir görevle görevlendirilen kişi görevi yerine getiremez. Görevin yerine getirilmesi görevi veren ile birlikte iştirak olarak değerlendirilir.</text:span></text:p>
      <text:p text:style-name="P32"/>
      <text:p text:style-name="P89">Ceza sorumluluğunu kaldıran<text:span text:style-name="T100"> </text:span>nedenler</text:p>
      <text:p text:style-name="P89">Madde <text:span text:style-name="T111">28 </text:span>– <text:span text:style-name="T6">Dernek tüzüğünden veya Türkiye Cumhuriyeti Kanunlarının verdiği bir hakkı kullanan veya özgürlüğünden yararlanan kimseye ceza veril</text:span><text:span text:style-name="T79">e</text:span><text:span text:style-name="T6">mez.</text:span></text:p>
      <text:p text:style-name="P31"><text:tab/>Dernek tüzüğün<text:span text:style-name="T98">ce veya</text:span> Dernek organların<text:span text:style-name="T98">ca</text:span> kendisine verilen görevleri yerine getiren kimseye <text:span text:style-name="T98">görevin sınırı aşılmadıkça </text:span>ceza verilmez.<office:annotation><dc:creator>Unknown Author</dc:creator><dc:date>2017-08-10T22:16:01.630474944</dc:date><text:p text:style-name="P134"><text:span text:style-name="T118">Burada bir görev sorumluluğu aktarımı bulunuyor. Bu aktarımın nasıl olması gerektiği tartışılmalı. </text:span></text:p></office:annotation></text:p>
      <text:p text:style-name="P31"><text:tab/>Gerek kendisine gerek bir başkasına ait bir hakka yönelmiş, gerçekleşen, gerçekleşmesi veya tekrarı muhakkak olan haksız bir saldırıyı o anda hal ve koşullara göre saldırı ile orantılı biçiminde defetmek zorunluluğu ile işlenen fiillerden dolayı kişiye ceza verilmez.</text:p>
      <text:p text:style-name="P31"><text:tab/>Karşı koyamayacağı veya kurtulamayacağı cebir, şiddet, korkutma veya tehdit altında işlenen fiillerden dolayı ceza verilmez.</text:p>
      <text:p text:style-name="P89"><text:span text:style-name="T6"><text:tab/></text:span><text:span text:style-name="T6"><office:annotation><dc:creator>Unknown Author</dc:creator><dc:date>2017-08-09T18:03:31.777079186</dc:date><text:p text:style-name="P134"><text:span text:style-name="T118">Eklenmesi muhtemel diğer kişisel sorumluluk kaldıran sebepler düşünülmeli</text:span></text:p></office:annotation></text:span></text:p>
      <text:p text:style-name="P87">Suçların İçtiması</text:p>
      <text:p text:style-name="P87">Madde <text:s/><text:span text:style-name="T111">29 </text:span>– <text:span text:style-name="T28">Biri diğerinin unsurunu oluşturan disiplinsizlikl</text:span><text:span text:style-name="T42">e</text:span><text:span text:style-name="T28">rd</text:span><text:span text:style-name="T42">e </text:span><text:span text:style-name="T79">üst sınırı </text:span><text:span text:style-name="T28">daha ağır cezayı gerektiren disiplinsizlik hükümleri uygulanır.</text:span></text:p>
      <text:p text:style-name="P28"><text:tab/>Aynı disiplinsizliğin birden fazla işlenmesi durumunda cezaya ağırlaştırılmış şekilde hükmedilir.</text:p>
      <text:p text:style-name="P28"/>
      <text:p text:style-name="P86">Tekerrür</text:p>
      <text:p text:style-name="P86">Madde <text:span text:style-name="T114">30</text:span> – <text:span text:style-name="T6">Aynı hükümle düzenlenmiş disiplinsizliğin üye tarafından </text:span><text:span text:style-name="T64">iki (2) yıl içinde</text:span><text:span text:style-name="T6"> tekrarı halinde verilecek ceza hükmün öngördüğü sınır içinde önceki hükme göre arttırılarak uygulanır.</text:span></text:p>
      <text:p text:style-name="P30"><text:tab/>Bir disiplinsizlik için verilen son hüküm en üst sınırdan kurulmuş ise tekerrür halinde verilecek ceza en üst sınırdan verilir.</text:p>
      <text:p text:style-name="P30"><text:tab/>İki seferden fazla tekerrür edilen disiplinsizlikler ilgili hükmün sınırına bakılmaksızın ihraç cezası ile cezalandırılır.<office:annotation><dc:creator>Unknown Author</dc:creator><dc:date>2018-04-06T12:45:52.716742917</dc:date><text:p text:style-name="P134"><text:span text:style-name="T118">Buradaki tekerrür sınırı nicelik ve nitelik bakımından değerlendirilmeli.</text:span></text:p></office:annotation></text:p>
      <text:p text:style-name="P85"/>
      <text:p text:style-name="P85">İkinci Bölüm</text:p>
      <text:p text:style-name="P29">Cezalar</text:p>
      <text:p text:style-name="P27"/>
      <text:p text:style-name="P84">Cezalar</text:p>
      <text:p text:style-name="P84">Madde <text:span text:style-name="T114">31</text:span>– <text:span text:style-name="T6">Disiplinsizlik karşılığında yaptırım olarak uygulanacak cezalar şunlardır;</text:span></text:p>
      <text:p text:style-name="P27"/>
      <text:list xml:id="list1961419860" text:style-name="L3">
        <text:list-item>
          <text:p text:style-name="P132"><text:span text:style-name="T26"><text:tab/></text:span><text:span text:style-name="T28">Uyarı: Uyarı cezası üyeye yazılı olarak eyleminin disiplinsizlik teşkil ettiğinin ve gelecekte aynı sınıfa dahil cezayı gerektiren fiilinin tespit edilmesi durumunda cezasının ağırlaştırılacağının bildirilmesidir.</text:span></text:p>
        </text:list-item>
        <text:list-item>
          <text:p text:style-name="P133"><text:soft-page-break/><text:span text:style-name="T6">Kınama: </text:span><text:span text:style-name="T60">Aynı sınıfa dahil ceza sebebi ile bir (1) yıl içinde uyarı veya kınama cezası almamış üye </text:span><text:span text:style-name="T64">hakkındaki </text:span><text:span text:style-name="T60">k</text:span><text:span text:style-name="T36">ınama cezası</text:span><text:span text:style-name="T63">nın </text:span><text:span text:style-name="T36">gerekçesi </text:span><text:span text:style-name="T64">ile birlikte</text:span><text:span text:style-name="T36"> tüm Derne</text:span><text:span text:style-name="T58">k üyelerinin</text:span><text:span text:style-name="T36"> dahil olduğu bir kanal ile duyurulmasıdır.</text:span></text:p>
        </text:list-item>
        <text:list-item>
          <text:p text:style-name="P133"><text:span text:style-name="T6">Para Cezası: </text:span><text:span text:style-name="T36">Üyelik aidatının 1 ile 10 katı arasında bir bedelin tahsili veya </text:span><text:span text:style-name="T41">tercihen</text:span><text:span text:style-name="T36"> Dernek içi ortak görülen bir işin </text:span><text:span text:style-name="T41">10gün/aidat oranında</text:span><text:span text:style-name="T36"> yaptırılmasıdır.</text:span></text:p>
        </text:list-item>
        <text:list-item>
          <text:p text:style-name="P133"><text:span text:style-name="T6">Uzaklaştırma: </text:span><text:span text:style-name="T36">Üyenin 10 gün ile 6 ay arası Derneğin çalışmalarından ve fiziki alanından uzaklaştırılmasıdır.</text:span></text:p>
        </text:list-item>
        <text:list-item>
          <text:p text:style-name="P133"><text:span text:style-name="T6">İhraç: </text:span><text:span text:style-name="T36">Süresiz olarak üyenin Dernek ile olan ilişkisinin kesilmesidir.</text:span></text:p>
        </text:list-item>
      </text:list>
      <text:p text:style-name="P25"/>
      <text:p text:style-name="P25"/>
      <text:p text:style-name="P25"/>
      <text:p text:style-name="P71">İkinci Kısım</text:p>
      <text:p text:style-name="P10">Disiplinsizlikler</text:p>
      <text:p text:style-name="P71">Birinci Bölüm</text:p>
      <text:p text:style-name="P10">Üyelere Karşı Disiplinsizlikler</text:p>
      <text:p text:style-name="P10"/>
      <text:p text:style-name="P10"/>
      <text:p text:style-name="P72">Vücut Dokunulmazlığına Saldırı</text:p>
      <text:p text:style-name="P72">Madde <text:span text:style-name="T116">32</text:span>– <text:span text:style-name="T30">Kasten bir üyenin vücudunda acı veren veya sağlığının ya da algılama yeteneğinin bozulmasına neden olan kişi kınama, <text:s/></text:span><text:span text:style-name="T37">6 aya kadar </text:span><text:span text:style-name="T30">uzaklaştırma veya ihraç cezası ile cezalandırılır.</text:span></text:p>
      <text:p text:style-name="P24"><text:tab/>Saldırının niteliğinin basit olması ve şikayetçinin şikayeti üzerine kişi uyarı veya Kınama cezası ile cezalandırılır.</text:p>
      <text:p text:style-name="P72"><text:span text:style-name="T30"><text:tab/>Kasten yaralanmanın, bir görevin ihmali nedeniyle </text:span><text:span text:style-name="T80">taksirle </text:span><text:span text:style-name="T30">oluşması durumunda uyarı, kınama veya </text:span><text:span text:style-name="T38">1 ile 5 kat </text:span><text:span text:style-name="T30">para cezası ile cezalandırılır.</text:span></text:p>
      <text:p text:style-name="P72"><text:span text:style-name="T30"><text:tab/>Saldırı </text:span><text:span text:style-name="T49">amaca elverişli bir araçla</text:span><text:span text:style-name="T30"> </text:span><text:span text:style-name="T38">veya</text:span><text:span text:style-name="T30"> sayıca üstünlük halinde işlenmesi halinde ihraç cezası ile cezalandırılır.</text:span></text:p>
      <text:p text:style-name="P24"/>
      <text:p text:style-name="P66">Cinsel Dokunulmazlığa Saldırı</text:p>
      <text:p text:style-name="P66">Madde <text:s/><text:span text:style-name="T116">33</text:span>– <text:span text:style-name="T6">Cinsel davranışlarla bir kişinin vücut dokunulmazlığını ihlal eden </text:span><text:span text:style-name="T31">üye </text:span><text:span text:style-name="T6">ihraç cezası ile cezalandırılır.</text:span></text:p>
      <text:p text:style-name="P66"><text:span text:style-name="T6"><text:tab/>Kişinin rızasını aşacak şekilde rahatsızlık veren veya bu suret ile </text:span><text:span text:style-name="T64">korku yaratan</text:span><text:span text:style-name="T6"> kişi </text:span><text:span text:style-name="T39">10 kata kadar </text:span><text:span text:style-name="T6">para cezası, </text:span><text:span text:style-name="T39">6 aya kadar </text:span><text:span text:style-name="T6">uzaklaştırma ve</text:span><text:span text:style-name="T39">ya</text:span><text:span text:style-name="T6"> ihraç ile cezalandırılır. </text:span><text:span text:style-name="T31">Bu eylemi </text:span><text:span text:style-name="T39">hakim konumunu </text:span><text:span text:style-name="T31">kullanarak gerçekleştiren üye ihraç cezası ile cezalandırılır.</text:span></text:p>
      <text:p text:style-name="P23"/>
      <text:p text:style-name="P80">Hürriyete Karşı Saldırı</text:p>
      <text:p text:style-name="P82">Madde <text:span text:style-name="T116">34</text:span>– <text:span text:style-name="T6">Bir üyeyi veya yakınını, herhangi bir disiplinsizlik eylemi veya Türk Ceza Kanunu’nun gösterdiği suç teşkil edecek eylemleri ile tehdit eden </text:span><text:span text:style-name="T49">üye </text:span><text:span text:style-name="T59">4 ile 6 ay arası uzaklaştırma veya ihraç cezası ile cezalandırılır.</text:span></text:p>
      <text:p text:style-name="P22"><text:tab/>Tehdit suçunun, elverişli kılınması amacıyla olağan dışı çabalar harcanması durumunda üye <text:span text:style-name="T107">ihraç cezası ile cezalandırılır.</text:span></text:p>
      <text:p text:style-name="P80"><text:span text:style-name="T6"><text:tab/>Dernek işleyişine göre üstün konumunu kullanarak </text:span><text:span text:style-name="T59">veya kendisine ait bir görevin icrası aracılığı ile </text:span><text:span text:style-name="T6">, bir üyeyi yapmak ile yükümlü olmadığı bir şeyi yapmaya veya yapmamaya zorlayan </text:span><text:span text:style-name="T32">veyahut</text:span><text:span text:style-name="T6"> </text:span><text:span text:style-name="T32">Dernek imkanlarından sebepsiz yere faydalandırmayan üye </text:span><text:span text:style-name="T59">kınama, 5 ile 10 kat arası para cezası veya 2 aya kadar uzaklaştırma ile </text:span><text:span text:style-name="T60">cezalandırılır.</text:span></text:p>
      <text:p text:style-name="P80"><text:span text:style-name="T32"><text:tab/></text:span><text:span text:style-name="T34">Dernek tüzüğünün veya kanuni bir hakkın kullanımı </text:span><text:span text:style-name="T60">nedeniyle bir üyeyi </text:span><text:span text:style-name="T80">alenen kötüleyen,</text:span><text:span text:style-name="T60"> tehdit eden veya </text:span><text:span text:style-name="T34">engelleyen üye </text:span><text:span text:style-name="T60">uyarı, </text:span><text:span text:style-name="T59">kınama, 5 ile 10 kat arası para cezası veya 2 aya kadar uzaklaştırma cezası ile </text:span><text:span text:style-name="T60">cezalandırılır.</text:span></text:p>
      <text:p text:style-name="P21"><text:soft-page-break/></text:p>
      <text:p text:style-name="P83">Haberleşme Hürriyetine Saldırı</text:p>
      <text:p text:style-name="P80"><text:span text:style-name="T96">Madde 35- </text:span><text:span text:style-name="T35">Dernek içi iletişim kanallarını herhangi bir sebeple kasten kısıtlayan veya tamamen kapatan veyahut kişi ve kişilerin erişimini engelleyen </text:span><text:span text:style-name="T60">üye </text:span><text:span text:style-name="T64">kınama, 10 kat para veya </text:span><text:span text:style-name="T65">uzaklaştırma cezası ile cezalandırılır.</text:span></text:p>
      <text:p text:style-name="P81"><text:span text:style-name="T35"><text:tab/></text:span><text:span text:style-name="T40">Kişilerin konuşmalarını, yazılı veya elektronik haberleşmelerini tüm tarafların açık izni olmadan kaydeden </text:span><text:span text:style-name="T64">üye </text:span><text:span text:style-name="T65">şikayet üzerine </text:span><text:span text:style-name="T64">kınama, 10 kat para veya </text:span><text:span text:style-name="T65">uzaklaştırma cezası ile cezalandırılır.</text:span><text:span text:style-name="T40"> <text:s/></text:span></text:p>
      <text:p text:style-name="P80"><text:span text:style-name="T35"><text:tab/></text:span><text:span text:style-name="T40">Kişiler arasındaki iletişimi, tarafların tümünün izni olmadan doğrudan veya dolaylı olarak </text:span><text:span text:style-name="T64">bir sonuç elde etmek veya fayda sağlamak için</text:span><text:span text:style-name="T40"> açıklayan </text:span><text:span text:style-name="T65">üye şikayet üzerine uyarı, kınama veya 2 aya kadar uzaklaştırma cezası ile cezalandırılır.</text:span><text:span text:style-name="T40"> </text:span></text:p>
      <text:p text:style-name="P78"><text:tab/></text:p>
      <text:p text:style-name="P79">Haysiyete Karşı Saldırı</text:p>
      <text:p text:style-name="P79">Madde <text:span text:style-name="T116">36</text:span>– <text:span text:style-name="T37">Bir</text:span><text:span text:style-name="T66"> veya birden fazla üyeye karşı</text:span><text:span text:style-name="T37"> onur, şeref ve saygınlığını rencide edecek nitelikte somut bir fiil veya olgu isnat eden veya sövmek suretiyle saldırıda bulunan </text:span><text:span text:style-name="T66">veya bu amaçla dedikodu yayan </text:span><text:span text:style-name="T37">kişi </text:span><text:span text:style-name="T67">mağdurlardan bir veya birlikte </text:span><text:span text:style-name="T66">şikayet</text:span><text:span text:style-name="T67">i</text:span><text:span text:style-name="T66"> üzerine uyarı, kınama veya uzaklaştırma cezası ile cezalandırılır.</text:span></text:p>
      <text:p text:style-name="P79"/>
      <text:p text:style-name="P77">Düşünce ve fikir hürriyetine saldırı</text:p>
      <text:p text:style-name="P77">Madde <text:span text:style-name="T116">37</text:span>– <text:span text:style-name="T6">Bir kişiyi düşüncelerinden veya açıklamalarından dolayı, herhangi bir ayrımcılığa maruz bırakan, tehdit eden, </text:span><text:span text:style-name="T33">iftira atan</text:span><text:span text:style-name="T6"> veya Dernek içi işlemleri haksız yere uygulamaya koyan kişi </text:span><text:span text:style-name="T68">uyarı, kınama, 2 ile 6 ay arası uzaklaştırma veya ihraç cezası ile cezalandırılır.</text:span></text:p>
      <text:p text:style-name="P13"/>
      <text:p text:style-name="P71"/>
      <text:p text:style-name="P71"/>
      <text:p text:style-name="P69">İkinci Bölüm</text:p>
      <text:p text:style-name="P20">Topluluğa Karşı Disiplinsizlikler</text:p>
      <text:p text:style-name="P20"/>
      <text:p text:style-name="P20"/>
      <text:p text:style-name="P76">Ayrımcı ve nefret söyleminde bulunmak</text:p>
      <text:p text:style-name="P76">Madde <text:span text:style-name="T116">38</text:span>– <text:span text:style-name="T6">Dernek dahilinde veya haricinde bir </text:span><text:span text:style-name="T69">kişi veya </text:span><text:span text:style-name="T6">gruba </text:span><text:span text:style-name="T67">karşı ayırt edilebilir </text:span><text:span text:style-name="T66">ırk, siyasi görüş, düşünce, bedensel engel, cinsiyet, cinsel kimlik ve yönelim </text:span><text:span text:style-name="T81">veya </text:span><text:span text:style-name="T66">benzeri kişi kimliğinden doğan özellikler sebebi ile ayrımcı ve nefret söylemi</text:span><text:span text:style-name="T81">nde bulunulması</text:span><text:span text:style-name="T66"> halinde 10 kat para cezası, 4 ile 6 ay arası uzaklaştırma ve ihraç cezası ile cezalandırılır.</text:span></text:p>
      <text:p text:style-name="P19"/>
      <text:p text:style-name="P76">Topluluk huzurunu bozmak</text:p>
      <text:p text:style-name="P76">Madde <text:span text:style-name="T116">39</text:span>– <text:span text:style-name="T6">Dernek dahilinde </text:span><text:span text:style-name="T69">rahatsızlık yaratacak şekilde hareket eden</text:span><text:span text:style-name="T6"> ve bu konuda </text:span><text:span text:style-name="T69">kendisine yapılan</text:span><text:span text:style-name="T6"> uyarıları dinlemeyen üye </text:span><text:span text:style-name="T69">uyarma, kınama veya 2 aya kadar uzaklaştırma cezası ile cezalandırılır.</text:span></text:p>
      <text:p text:style-name="P72"><text:tab/></text:p>
      <text:p text:style-name="P75">Genel güvenliği tehlikeye sokmak</text:p>
      <text:p text:style-name="P74">Madde <text:span text:style-name="T116">40</text:span>– <text:span text:style-name="T6">Dernek çalışmalarında ve fiziki alanlarında, alınması gereken bir tedbiri almamak, bir sorunu gözardı ederek gerekli bildirimleri yapmamak veya doğrudan tehlikeli sayılacak bir eylemin icrasında bulunmak sureti ile can ve mal zararı oluşmasa bile tehlike yaratan üye </text:span><text:span text:style-name="T70">kınama, 10 kata kadar para cezası veya 6 aya kadar uzaklaştırma cezası ile cezalandırılır.</text:span><text:span text:style-name="T6"><office:annotation><dc:creator>Unknown Author</dc:creator><dc:date>2017-08-10T23:45:56.985376323</dc:date><text:p text:style-name="P134"><text:span text:style-name="T118">Bu noktada bir tehlike suçu tanımlanmış oluyor. Tanımın genişliğinin tartışılması gerekiyor.</text:span></text:p></office:annotation></text:span></text:p>
      <text:p text:style-name="P17"/>
      <text:p text:style-name="P73">Dernek dahilinde veya haricinde canlılara kötü davranmak</text:p>
      <text:p text:style-name="P73"><text:soft-page-break/>Madde <text:span text:style-name="T116">41</text:span>– <text:span text:style-name="T6">Derneğe ait fiziki mekanlarda bulunan veya Dernek çalışmalarında, canlılara </text:span><text:span text:style-name="T45">kasten </text:span><text:span text:style-name="T6">zarar veren, kötü davranan üye </text:span><text:span text:style-name="T69">uyarı, kınama, 4 kata kadar para cezası veya 6 aya kadar uzaklaştırma cezası ile cezalandırılır.</text:span><text:span text:style-name="T6"><office:annotation><dc:creator>Unknown Author</dc:creator><dc:date>2017-08-10T23:32:05.379101261</dc:date><text:p text:style-name="P134"><text:span text:style-name="T118">Kedilerin tartışmasız dünya hükümdarlığını kabul edip karşı duranları katran tüy cezasına mı çarptırmalıyız?</text:span></text:p></office:annotation></text:span></text:p>
      <text:p text:style-name="P9"/>
      <text:p text:style-name="P73">Çevreyi Kirletmek</text:p>
      <text:p text:style-name="P73">Madde <text:span text:style-name="T116">42</text:span>– <text:span text:style-name="T6">Derneğe ait fiziki mekanlarda veya Dernek çalışmalarında çevre kirliliğine yol açan, </text:span><text:span text:style-name="T61">atıklarını</text:span><text:span text:style-name="T6"> durumun gerekliliklerine göre bertaraf etmeyen </text:span><text:span text:style-name="T71">üye uyarma, kınama veya 10 katına kadar para cezası ile cezalandırılır.</text:span></text:p>
      <text:p text:style-name="P17"/>
      <text:p text:style-name="P64">Dernek çalışmalarında silah <text:span text:style-name="T104">teşhir etmek</text:span></text:p>
      <text:p text:style-name="P64">Madde <text:span text:style-name="T116">43</text:span>– <text:span text:style-name="T6">Kanunen kendisine verilmiş bir </text:span><text:span text:style-name="T73">hak </text:span><text:span text:style-name="T6">olsa bile, Derneğin çalışmalarında, çalışma ile ilgisiz olan Türkiye Cumhuriyeti Kanunlarına göre silah niteliğine haiz nesneleri teşhir eden üye </text:span><text:span text:style-name="T74">uyarı, kınama veya 5 kata kadar para cezası ile cezalandırılır.</text:span><text:span text:style-name="T6"><office:annotation><dc:creator>Unknown Author</dc:creator><dc:date>2017-08-10T23:20:01.318544119</dc:date><text:p text:style-name="P134"><text:span text:style-name="T118">Bu noktada eski tüzükten bir ayrıma gidildi. Silah tanımını tamamen mevzuata bırakıldı ve disiplinsizlik sayılacak konuyu sadece teşhir ile sınırlandırıldı. Bu sınırlama ruhsata haiz silahların taşınmasına imkan verse de teşhirini disiplinsizlik niteliğine getirmekte.</text:span></text:p></office:annotation></text:span></text:p>
      <text:p text:style-name="P18"/>
      <text:p text:style-name="P14"/>
      <text:p text:style-name="P17"/>
      <text:p text:style-name="P71"><text:span text:style-name="T100">Üçüncü</text:span> Bölüm</text:p>
      <text:p text:style-name="P10">Derneğe Karşı Disiplinsizlikler</text:p>
      <text:p text:style-name="P10"/>
      <text:p text:style-name="P10"/>
      <text:p text:style-name="P70">Derneğin temsiline uymamak</text:p>
      <text:p text:style-name="P16"><text:span text:style-name="T1">Madde </text:span><text:span text:style-name="T5">44</text:span><text:span text:style-name="T1">– </text:span>Derneğin tüzel kişiliğini temsil ile <text:span text:style-name="T97">yetkilendirilmeden</text:span> <text:span text:style-name="T97">Dernek adına basın organları aracılığı ile açıklamada bulunan üye şikayet üzerine uyarı, kınama, 2 aya kadar uzaklaştırma cezası ile cezalandırılır.</text:span></text:p>
      <text:p text:style-name="P16"><text:tab/><text:span text:style-name="T97">Derneğe ilişkin diğer kurum ve kuruluşlar nezdinde özel olarak yetkilendirilmemiş olarak temaslarda bulunan, söz veren, taleplerde bulunan, anlaşma yapan, bağış toplayan veya şahsi fayda sağlayan üye şikayet üzerine 10 kat para cezası, 4 ile 6 ay arası uzaklaştırma cezası ile cezalandırılır.</text:span></text:p>
      <text:p text:style-name="P16"><text:tab/><text:span text:style-name="T99">Yukarıdaki hükümlerin Derneği temsil eden işaretler taşıyan nesnelerin kullanımı ile gerçekleşmesi durumunda verilecek ceza bir kat arttırılır.</text:span></text:p>
      <text:p text:style-name="P16"/>
      <text:p text:style-name="P5"><text:span text:style-name="T3">D</text:span><text:span text:style-name="T1">ernek malı</text:span><text:span text:style-name="T4">nı uygun kullanmamak</text:span></text:p>
      <text:p text:style-name="P5"><text:span text:style-name="T1">Madde </text:span><text:span text:style-name="T5">45</text:span><text:span text:style-name="T1">– </text:span>Dernek malını, sorumlusunun izni olmadan kullanan, yerini değiştiren, <text:span text:style-name="T98">iade etmeyen</text:span> veya sorumlusunun izni olsa dahi Derneğe ilişkin olmayan bir amaç ile kullanan üye <text:span text:style-name="T110">uyarı, kınama veya 5 kata kadar para cezası ile cezalandırılır.</text:span></text:p>
      <text:p text:style-name="P4"><text:tab/><text:span text:style-name="T98">Dernek malını kullanımından doğmayan bir şekilde veya gerekli özeni göstermeyerek zarara uğratan, beklenen özeni göstermeyerek kaybına neden olan üye kınama, 10 kata kadar para cezası veya 2 ile 4 ay arası uzaklaştırma cezası ile cezalandırılır. </text:span></text:p>
      <text:p text:style-name="P56"><text:tab/>Söz konusu zararı karşılayan üyeye tekerrür hali olmaması durumunda yukarıdaki hükümler gereğince ceza verilmez.</text:p>
      <text:p text:style-name="P5"/>
      <text:p text:style-name="P67">Dernek işleri<text:span text:style-name="T108">ni</text:span> aksatmak</text:p>
      <text:p text:style-name="P68">Madde <text:span text:style-name="T116">46</text:span>– <text:span text:style-name="T6">Dernekçe kendisine verilmiş olan görevi, </text:span><text:span text:style-name="T44">kendisine yazılı olarak ihtar edilmesine rağmen </text:span><text:span text:style-name="T6">haklı bir sebep olmaksızın geciktiren, yavaşlatan, engelleyen </text:span><text:span text:style-name="T43">üye </text:span><text:span text:style-name="T72">uyarı veya kınama cezası ile cezalandırılır.</text:span><text:span text:style-name="T43"> </text:span><text:span text:style-name="T43"><office:annotation><dc:creator>Unknown Author</dc:creator><dc:date>2017-08-10T23:10:21.114831270</dc:date><text:p text:style-name="P134"><text:span text:style-name="T118">Önceki tüzükte tanımlanmış olmasından dolayı ekleme gereği duyuldu lakin, görev yerine getirmemenin bir disiplin konusu olması konusunda çekinceler olabilir. Olağan koşulda görevini yapmayan kişi görevinden alınıp yerine başkası verilebilir. Ceza haline getirmek yönetsel anlamda bir silahlaşmaya neden olabilir bu hüküm bakımından.</text:span></text:p><text:p text:style-name="P134"><text:span text:style-name="T118"/></text:p></office:annotation></text:span></text:p>
      <text:p text:style-name="P67"><text:span text:style-name="T43"><text:tab/></text:span><text:span text:style-name="T44">İlk fıkra tanımlanan eylemi </text:span><text:span text:style-name="T82">Derneğin asli ve ivedi işleri haricinde </text:span><text:span text:style-name="T44">topluca, bir konuya dikkat çekmek veya protesto etmek amacıyla gerçekleştiren üyelere </text:span><text:span text:style-name="T72">ceza verilmez.</text:span><text:span text:style-name="T44"><office:annotation><dc:creator>Unknown Author</dc:creator><dc:date>2017-08-10T23:15:15.753581587</dc:date><text:p text:style-name="P134"><text:span text:style-name="T119">Örneğin bir protesto olarak bu fiilin gerçekleştirilmesi durumunda bu hükmü uygulamak grev yasağı gibi demokratik olmayan bir sonucu doğurabilir. Bu hüküm ile endişe giderilebilir mi?</text:span></text:p></office:annotation></text:span></text:p>
      <text:p text:style-name="P65"><text:soft-page-break/></text:p>
      <text:p text:style-name="P63">Yalan beyanda bulunmak</text:p>
      <text:p text:style-name="P63">Madde <text:span text:style-name="T116">47</text:span>– <text:span text:style-name="T6">Dernek dahilinde görev alan organlar ve birimlerin işlemlerinde istenilen bilgilerde yanıltıcı davranan, yanlış bilgi veren, yalan beyanda bulunan üye </text:span><text:span text:style-name="T73">kınama veya 2 aya kadar uzaklaştırma cezası ile cezalandırılır.</text:span></text:p>
      <text:p text:style-name="P65"/>
      <text:p text:style-name="P65"/>
      <text:p text:style-name="P65"/>
      <text:p text:style-name="P65"><text:span text:style-name="T100">Dördüncü</text:span> Bölüm</text:p>
      <text:p text:style-name="P15">Disiplin Düzenine Karşı Disiplinsizliklerinden</text:p>
      <text:p text:style-name="P15"/>
      <text:p text:style-name="P62">Şikayet hakkını kötüye kullanmak</text:p>
      <text:p text:style-name="P62">Madde <text:span text:style-name="T116">48</text:span>– <text:span text:style-name="T6">Disiplin tüzüğünün gösterdiği sebep ve gereklilikleri gözardı ederek, sadece şikayet edilen kişi üzerine baskı kurmak amacıyla şikayet hakkını haksız yere kullanan üye </text:span><text:span text:style-name="T73">şikayet üzerine kınama cezası, 10 kata kadar para cezası veya 1 ile 2 ay arası uzaklaştırma cezası ile cezalandırılır.</text:span><text:span text:style-name="T6"> </text:span><text:span text:style-name="T6"><office:annotation><dc:creator>Unknown Author</dc:creator><dc:date>2017-08-12T14:50:26.581034211</dc:date><text:p text:style-name="P134"><text:span text:style-name="T118">Hürriyete karşı suçlar başlığının bir parçası yapılmalı mı?</text:span></text:p></office:annotation></text:span></text:p>
      <text:p text:style-name="P12"/>
      <text:p text:style-name="P61">Yalan tanıklık</text:p>
      <text:p text:style-name="P61">Madde <text:span text:style-name="T116">49</text:span>– <text:span text:style-name="T6">Disiplin kurulunun çalışması dahilinde tanıklığına başvurulan tanığın, maddi gerçekliklere aykırı olarak sonucu etkilemek kastı ile beyanda bulunması üzerine, üye 4 ile 6 arası uzaklaştırma veya ihraç cezası ile cezalandırılır.</text:span></text:p>
      <text:p text:style-name="P14"/>
      <text:p text:style-name="P60">Disiplin cezasına uymamak</text:p>
      <text:p text:style-name="P60">Madde <text:span text:style-name="T116">50</text:span>– <text:span text:style-name="T6">Dernek disiplin kurulu aracılığı ile verilmiş olan kesinleşmiş disiplin cezalarına uymayan, uyulmasına engel </text:span><text:span text:style-name="T73">veya aracı</text:span><text:span text:style-name="T6"> olan üye </text:span><text:span text:style-name="T73">ihraç cezası ile cezalandırılır.</text:span></text:p>
      <text:p text:style-name="P10"/>
      <text:p text:style-name="P11"/>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tr" fo:country="T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09:29:50.756582776</meta:creation-date>
    <dc:date>2018-04-06T16:51:44.589202937</dc:date>
    <meta:editing-duration>PT14H18M</meta:editing-duration>
    <meta:editing-cycles>101</meta:editing-cycles>
    <meta:generator>LibreOffice/5.4.6.2$Linux_X86_64 LibreOffice_project/40$Build-2</meta:generator>
    <meta:document-statistic meta:table-count="0" meta:image-count="0" meta:object-count="0" meta:page-count="10" meta:paragraph-count="213" meta:word-count="2832" meta:character-count="21851" meta:non-whitespace-character-count="19136"/>
  </office:meta>
</office:document-meta>
</file>